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6354in" fo:margin-top="0in" fo:margin-bottom="0in" fo:break-before="auto" fo:break-after="auto" table:align="center"/>
    </style:style>
    <style:style style:name="Table1.A" style:family="table-column">
      <style:table-column-properties style:column-width="0.3125in"/>
    </style:style>
    <style:style style:name="Table1.B" style:family="table-column">
      <style:table-column-properties style:column-width="2.2701in"/>
    </style:style>
    <style:style style:name="Table1.C" style:family="table-column">
      <style:table-column-properties style:column-width="0.7917in"/>
    </style:style>
    <style:style style:name="Table1.D" style:family="table-column">
      <style:table-column-properties style:column-width="3.2604in"/>
    </style:style>
    <style:style style:name="Table1.1" style:family="table-row">
      <style:table-row-properties style:min-row-height="0.2826in" fo:keep-together="auto"/>
    </style:style>
    <style:style style:name="Table1.A1" style:family="table-cell">
      <style:table-cell-properties style:vertical-align="middle" fo:background-color="#d9d9d9" fo:padding="0in" fo:border="1pt solid #000001">
        <style:background-image/>
      </style:table-cell-properties>
    </style:style>
    <style:style style:name="Table1.2" style:family="table-row">
      <style:table-row-properties style:min-row-height="0.4521in" fo:keep-together="auto"/>
    </style:style>
    <style:style style:name="Table1.A2" style:family="table-cell">
      <style:table-cell-properties style:vertical-align="middle" fo:padding="0in" fo:border="1pt solid #000001"/>
    </style:style>
    <style:style style:name="Table1.B2" style:family="table-cell">
      <style:table-cell-properties style:vertical-align="middle" fo:padding="0in" fo:border="0.6pt solid #000001"/>
    </style:style>
    <style:style style:name="Table1.C2" style:family="table-cell">
      <style:table-cell-properties style:vertical-align="middle" fo:padding="0in" fo:border-left="none" fo:border-right="0.6pt solid #000001" fo:border-top="0.6pt solid #000001" fo:border-bottom="0.6pt solid #000001"/>
    </style:style>
    <style:style style:name="Table1.D2" style:family="table-cell">
      <style:table-cell-properties style:vertical-align="middle" fo:padding="0in" fo:border-left="none" fo:border-right="0.6pt solid #000001" fo:border-top="0.6pt solid #000001" fo:border-bottom="0.6pt solid #000001"/>
    </style:style>
    <style:style style:name="Table1.A3" style:family="table-cell">
      <style:table-cell-properties style:vertical-align="middle" fo:padding="0in" fo:border="1pt solid #000001"/>
    </style:style>
    <style:style style:name="Table1.B3" style:family="table-cell">
      <style:table-cell-properties style:vertical-align="middle" fo:padding="0in" fo:border-left="0.6pt solid #000001" fo:border-right="0.6pt solid #000001" fo:border-top="none" fo:border-bottom="0.6pt solid #000001"/>
    </style:style>
    <style:style style:name="Table1.C3" style:family="table-cell">
      <style:table-cell-properties style:vertical-align="middle" fo:padding="0in" fo:border-left="none" fo:border-right="0.6pt solid #000001" fo:border-top="none" fo:border-bottom="0.6pt solid #000001"/>
    </style:style>
    <style:style style:name="Table1.D3" style:family="table-cell">
      <style:table-cell-properties style:vertical-align="middle" fo:padding="0in" fo:border-left="none" fo:border-right="0.6pt solid #000001" fo:border-top="none" fo:border-bottom="0.6pt solid #000001"/>
    </style:style>
    <style:style style:name="Table1.A4" style:family="table-cell">
      <style:table-cell-properties style:vertical-align="middle" fo:padding="0in" fo:border="1pt solid #000001"/>
    </style:style>
    <style:style style:name="Table1.B4" style:family="table-cell">
      <style:table-cell-properties style:vertical-align="middle" fo:padding="0in" fo:border-left="0.6pt solid #000001" fo:border-right="0.6pt solid #000001" fo:border-top="none" fo:border-bottom="0.6pt solid #000001"/>
    </style:style>
    <style:style style:name="Table1.C4" style:family="table-cell">
      <style:table-cell-properties style:vertical-align="middle" fo:padding="0in" fo:border-left="none" fo:border-right="0.6pt solid #000001" fo:border-top="none" fo:border-bottom="0.6pt solid #000001"/>
    </style:style>
    <style:style style:name="Table1.D4" style:family="table-cell">
      <style:table-cell-properties style:vertical-align="middle" fo:padding="0in" fo:border-left="none" fo:border-right="0.6pt solid #000001" fo:border-top="none" fo:border-bottom="0.6pt solid #000001"/>
    </style:style>
    <style:style style:name="Table1.A5" style:family="table-cell">
      <style:table-cell-properties style:vertical-align="middle" fo:padding="0in" fo:border="1pt solid #000001"/>
    </style:style>
    <style:style style:name="Table1.B5" style:family="table-cell">
      <style:table-cell-properties style:vertical-align="middle" fo:padding="0in" fo:border="0.6pt solid #000001"/>
    </style:style>
    <style:style style:name="Table1.C5" style:family="table-cell">
      <style:table-cell-properties style:vertical-align="middle" fo:padding="0in" fo:border-left="none" fo:border-right="0.6pt solid #000001" fo:border-top="0.6pt solid #000001" fo:border-bottom="0.6pt solid #000001"/>
    </style:style>
    <style:style style:name="Table1.D5" style:family="table-cell">
      <style:table-cell-properties style:vertical-align="middle" fo:padding="0in" fo:border-left="none" fo:border-right="0.6pt solid #000001" fo:border-top="0.6pt solid #000001" fo:border-bottom="0.6pt solid #000001"/>
    </style:style>
    <style:style style:name="Table1.A6" style:family="table-cell">
      <style:table-cell-properties style:vertical-align="middle" fo:padding="0in" fo:border="1pt solid #000001"/>
    </style:style>
    <style:style style:name="Table1.B6" style:family="table-cell">
      <style:table-cell-properties style:vertical-align="middle" fo:padding="0in" fo:border-left="0.6pt solid #000001" fo:border-right="0.6pt solid #000001" fo:border-top="none" fo:border-bottom="0.6pt solid #000001"/>
    </style:style>
    <style:style style:name="Table1.C6" style:family="table-cell">
      <style:table-cell-properties style:vertical-align="middle" fo:padding="0in" fo:border-left="none" fo:border-right="0.6pt solid #000001" fo:border-top="none" fo:border-bottom="0.6pt solid #000001"/>
    </style:style>
    <style:style style:name="Table1.D6" style:family="table-cell">
      <style:table-cell-properties style:vertical-align="middle" fo:padding="0in" fo:border-left="none" fo:border-right="0.6pt solid #000001" fo:border-top="none" fo:border-bottom="0.6pt solid #000001"/>
    </style:style>
    <style:style style:name="Table1.A7" style:family="table-cell">
      <style:table-cell-properties style:vertical-align="middle" fo:padding="0in" fo:border="1pt solid #000001"/>
    </style:style>
    <style:style style:name="Table1.B7" style:family="table-cell">
      <style:table-cell-properties style:vertical-align="middle" fo:padding="0in" fo:border="0.6pt solid #000001"/>
    </style:style>
    <style:style style:name="Table1.C7" style:family="table-cell">
      <style:table-cell-properties style:vertical-align="middle" fo:padding="0in" fo:border-left="none" fo:border-right="0.6pt solid #000001" fo:border-top="0.6pt solid #000001" fo:border-bottom="0.6pt solid #000001"/>
    </style:style>
    <style:style style:name="Table1.D7" style:family="table-cell">
      <style:table-cell-properties style:vertical-align="middle" fo:padding="0in" fo:border-left="none" fo:border-right="0.6pt solid #000001" fo:border-top="0.6pt solid #000001" fo:border-bottom="0.6pt solid #000001"/>
    </style:style>
    <style:style style:name="Table1.A8" style:family="table-cell">
      <style:table-cell-properties style:vertical-align="middle" fo:padding="0in" fo:border="1pt solid #000001"/>
    </style:style>
    <style:style style:name="Table1.B8" style:family="table-cell">
      <style:table-cell-properties style:vertical-align="middle" fo:padding="0in" fo:border-left="0.6pt solid #000001" fo:border-right="0.6pt solid #000001" fo:border-top="none" fo:border-bottom="0.6pt solid #000001"/>
    </style:style>
    <style:style style:name="Table1.C8" style:family="table-cell">
      <style:table-cell-properties style:vertical-align="middle" fo:padding="0in" fo:border-left="none" fo:border-right="0.6pt solid #000001" fo:border-top="none" fo:border-bottom="0.6pt solid #000001"/>
    </style:style>
    <style:style style:name="Table1.D8" style:family="table-cell">
      <style:table-cell-properties style:vertical-align="middle" fo:padding="0in" fo:border-left="none" fo:border-right="0.6pt solid #000001" fo:border-top="none" fo:border-bottom="0.6pt solid #000001"/>
    </style:style>
    <style:style style:name="Table1.A9" style:family="table-cell">
      <style:table-cell-properties style:vertical-align="middle" fo:padding="0in" fo:border="1pt solid #000001"/>
    </style:style>
    <style:style style:name="Table1.B9" style:family="table-cell">
      <style:table-cell-properties style:vertical-align="middle" fo:padding="0in" fo:border-left="0.6pt solid #000001" fo:border-right="0.6pt solid #000001" fo:border-top="none" fo:border-bottom="0.6pt solid #000001"/>
    </style:style>
    <style:style style:name="Table1.C9" style:family="table-cell">
      <style:table-cell-properties style:vertical-align="middle" fo:padding="0in" fo:border-left="none" fo:border-right="0.6pt solid #000001" fo:border-top="none" fo:border-bottom="0.6pt solid #000001"/>
    </style:style>
    <style:style style:name="Table1.D9" style:family="table-cell">
      <style:table-cell-properties style:vertical-align="middle" fo:padding="0in" fo:border-left="none" fo:border-right="0.6pt solid #000001" fo:border-top="none" fo:border-bottom="0.6pt solid #000001"/>
    </style:style>
    <style:style style:name="Table1.A10" style:family="table-cell">
      <style:table-cell-properties style:vertical-align="middle" fo:padding="0in" fo:border="1pt solid #000001"/>
    </style:style>
    <style:style style:name="Table1.B10" style:family="table-cell">
      <style:table-cell-properties style:vertical-align="middle" fo:padding="0in" fo:border="0.6pt solid #000001"/>
    </style:style>
    <style:style style:name="Table1.C10" style:family="table-cell">
      <style:table-cell-properties style:vertical-align="middle" fo:padding="0in" fo:border-left="none" fo:border-right="0.6pt solid #000001" fo:border-top="0.6pt solid #000001" fo:border-bottom="0.6pt solid #000001"/>
    </style:style>
    <style:style style:name="Table1.D10" style:family="table-cell">
      <style:table-cell-properties style:vertical-align="middle" fo:padding="0in" fo:border-left="none" fo:border-right="0.6pt solid #000001" fo:border-top="0.6pt solid #000001" fo:border-bottom="0.6pt solid #000001"/>
    </style:style>
    <style:style style:name="Table1.A11" style:family="table-cell">
      <style:table-cell-properties style:vertical-align="middle" fo:padding="0in" fo:border="1pt solid #000001"/>
    </style:style>
    <style:style style:name="Table1.B11" style:family="table-cell">
      <style:table-cell-properties style:vertical-align="middle" fo:padding="0in" fo:border-left="0.6pt solid #000001" fo:border-right="0.6pt solid #000001" fo:border-top="none" fo:border-bottom="0.6pt solid #000001"/>
    </style:style>
    <style:style style:name="Table1.C11" style:family="table-cell">
      <style:table-cell-properties style:vertical-align="middle" fo:padding="0in" fo:border-left="none" fo:border-right="0.6pt solid #000001" fo:border-top="none" fo:border-bottom="0.6pt solid #000001"/>
    </style:style>
    <style:style style:name="Table1.D11" style:family="table-cell">
      <style:table-cell-properties style:vertical-align="middle" fo:padding="0in" fo:border-left="none" fo:border-right="0.6pt solid #000001" fo:border-top="none" fo:border-bottom="0.6pt solid #000001"/>
    </style:style>
    <style:style style:name="Table1.A12" style:family="table-cell">
      <style:table-cell-properties style:vertical-align="middle" fo:padding="0in" fo:border="1pt solid #000001"/>
    </style:style>
    <style:style style:name="Table1.B12" style:family="table-cell">
      <style:table-cell-properties style:vertical-align="middle" fo:padding="0in" fo:border-left="0.6pt solid #000001" fo:border-right="0.6pt solid #000001" fo:border-top="none" fo:border-bottom="0.6pt solid #000001"/>
    </style:style>
    <style:style style:name="Table1.C12" style:family="table-cell">
      <style:table-cell-properties style:vertical-align="middle" fo:padding="0in" fo:border-left="none" fo:border-right="0.6pt solid #000001" fo:border-top="none" fo:border-bottom="0.6pt solid #000001"/>
    </style:style>
    <style:style style:name="Table1.D12" style:family="table-cell">
      <style:table-cell-properties style:vertical-align="middle" fo:padding="0in" fo:border-left="none" fo:border-right="0.6pt solid #000001" fo:border-top="none" fo:border-bottom="0.6pt solid #000001"/>
    </style:style>
    <style:style style:name="Table1.A13" style:family="table-cell">
      <style:table-cell-properties style:vertical-align="middle" fo:padding="0in" fo:border="1pt solid #000001"/>
    </style:style>
    <style:style style:name="Table1.B13" style:family="table-cell">
      <style:table-cell-properties style:vertical-align="middle" fo:padding="0in" fo:border="0.6pt solid #000001"/>
    </style:style>
    <style:style style:name="Table1.C13" style:family="table-cell">
      <style:table-cell-properties style:vertical-align="middle" fo:padding="0in" fo:border-left="none" fo:border-right="0.6pt solid #000001" fo:border-top="0.6pt solid #000001" fo:border-bottom="0.6pt solid #000001"/>
    </style:style>
    <style:style style:name="Table1.D13" style:family="table-cell">
      <style:table-cell-properties style:vertical-align="middle" fo:padding="0in" fo:border-left="none" fo:border-right="0.6pt solid #000001" fo:border-top="0.6pt solid #000001" fo:border-bottom="0.6pt solid #000001"/>
    </style:style>
    <style:style style:name="Table1.A14" style:family="table-cell">
      <style:table-cell-properties style:vertical-align="middle" fo:padding="0in" fo:border="1pt solid #000001"/>
    </style:style>
    <style:style style:name="Table1.B14" style:family="table-cell">
      <style:table-cell-properties style:vertical-align="middle" fo:padding="0in" fo:border-left="0.6pt solid #000001" fo:border-right="0.6pt solid #000001" fo:border-top="none" fo:border-bottom="0.6pt solid #000001"/>
    </style:style>
    <style:style style:name="Table1.C14" style:family="table-cell">
      <style:table-cell-properties style:vertical-align="middle" fo:padding="0in" fo:border-left="none" fo:border-right="0.6pt solid #000001" fo:border-top="none" fo:border-bottom="0.6pt solid #000001"/>
    </style:style>
    <style:style style:name="Table1.D14" style:family="table-cell">
      <style:table-cell-properties style:vertical-align="middle" fo:padding="0in" fo:border-left="none" fo:border-right="0.6pt solid #000001" fo:border-top="none" fo:border-bottom="0.6pt solid #000001"/>
    </style:style>
    <style:style style:name="Table1.A15" style:family="table-cell">
      <style:table-cell-properties style:vertical-align="middle" fo:padding="0in" fo:border="1pt solid #000001"/>
    </style:style>
    <style:style style:name="Table1.B15" style:family="table-cell">
      <style:table-cell-properties style:vertical-align="middle" fo:padding="0in" fo:border-left="0.6pt solid #000001" fo:border-right="0.6pt solid #000001" fo:border-top="none" fo:border-bottom="0.6pt solid #000001"/>
    </style:style>
    <style:style style:name="Table1.C15" style:family="table-cell">
      <style:table-cell-properties style:vertical-align="middle" fo:padding="0in" fo:border-left="none" fo:border-right="0.6pt solid #000001" fo:border-top="none" fo:border-bottom="0.6pt solid #000001"/>
    </style:style>
    <style:style style:name="Table1.D15" style:family="table-cell">
      <style:table-cell-properties style:vertical-align="middle" fo:padding="0in" fo:border-left="none" fo:border-right="0.6pt solid #000001" fo:border-top="none" fo:border-bottom="0.6pt solid #000001"/>
    </style:style>
    <style:style style:name="Table1.A16" style:family="table-cell">
      <style:table-cell-properties style:vertical-align="middle" fo:padding="0in" fo:border="1pt solid #000001"/>
    </style:style>
    <style:style style:name="Table1.B16" style:family="table-cell">
      <style:table-cell-properties style:vertical-align="middle" fo:padding="0in" fo:border="0.6pt solid #000001"/>
    </style:style>
    <style:style style:name="Table1.C16" style:family="table-cell">
      <style:table-cell-properties style:vertical-align="middle" fo:padding="0in" fo:border-left="none" fo:border-right="0.6pt solid #000001" fo:border-top="0.6pt solid #000001" fo:border-bottom="0.6pt solid #000001"/>
    </style:style>
    <style:style style:name="Table1.D16" style:family="table-cell">
      <style:table-cell-properties style:vertical-align="middle" fo:padding="0in" fo:border-left="none" fo:border-right="0.6pt solid #000001" fo:border-top="0.6pt solid #000001" fo:border-bottom="0.6pt solid #000001"/>
    </style:style>
    <style:style style:name="Table1.A17" style:family="table-cell">
      <style:table-cell-properties style:vertical-align="middle" fo:padding="0in" fo:border="1pt solid #000001"/>
    </style:style>
    <style:style style:name="Table1.B17" style:family="table-cell">
      <style:table-cell-properties style:vertical-align="middle" fo:padding="0in" fo:border-left="0.6pt solid #000001" fo:border-right="0.6pt solid #000001" fo:border-top="none" fo:border-bottom="0.6pt solid #000001"/>
    </style:style>
    <style:style style:name="Table1.C17" style:family="table-cell">
      <style:table-cell-properties style:vertical-align="middle" fo:padding="0in" fo:border-left="none" fo:border-right="0.6pt solid #000001" fo:border-top="none" fo:border-bottom="0.6pt solid #000001"/>
    </style:style>
    <style:style style:name="Table1.D17" style:family="table-cell">
      <style:table-cell-properties style:vertical-align="middle" fo:padding="0in" fo:border-left="none" fo:border-right="0.6pt solid #000001" fo:border-top="none" fo:border-bottom="0.6pt solid #000001"/>
    </style:style>
    <style:style style:name="Table1.A18" style:family="table-cell">
      <style:table-cell-properties style:vertical-align="middle" fo:padding="0in" fo:border="1pt solid #000001"/>
    </style:style>
    <style:style style:name="Table1.B18" style:family="table-cell">
      <style:table-cell-properties style:vertical-align="middle" fo:padding="0in" fo:border-left="0.6pt solid #000001" fo:border-right="0.6pt solid #000001" fo:border-top="none" fo:border-bottom="0.6pt solid #000001"/>
    </style:style>
    <style:style style:name="Table1.C18" style:family="table-cell">
      <style:table-cell-properties style:vertical-align="middle" fo:padding="0in" fo:border-left="none" fo:border-right="0.6pt solid #000001" fo:border-top="none" fo:border-bottom="0.6pt solid #000001"/>
    </style:style>
    <style:style style:name="Table1.D18" style:family="table-cell">
      <style:table-cell-properties style:vertical-align="middle" fo:padding="0in" fo:border-left="none" fo:border-right="0.6pt solid #000001" fo:border-top="none" fo:border-bottom="0.6pt solid #000001"/>
    </style:style>
    <style:style style:name="Table1.A19" style:family="table-cell">
      <style:table-cell-properties style:vertical-align="middle" fo:padding="0in" fo:border="1pt solid #000001"/>
    </style:style>
    <style:style style:name="Table1.B19" style:family="table-cell">
      <style:table-cell-properties style:vertical-align="middle" fo:padding="0in" fo:border-left="0.6pt solid #000001" fo:border-right="0.6pt solid #000001" fo:border-top="none" fo:border-bottom="0.6pt solid #000001"/>
    </style:style>
    <style:style style:name="Table1.C19" style:family="table-cell">
      <style:table-cell-properties style:vertical-align="middle" fo:padding="0in" fo:border-left="none" fo:border-right="0.6pt solid #000001" fo:border-top="none" fo:border-bottom="0.6pt solid #000001"/>
    </style:style>
    <style:style style:name="Table1.D19" style:family="table-cell">
      <style:table-cell-properties style:vertical-align="middle" fo:padding="0in" fo:border-left="none" fo:border-right="0.6pt solid #000001" fo:border-top="none" fo:border-bottom="0.6pt solid #000001"/>
    </style:style>
    <style:style style:name="Table1.A20" style:family="table-cell">
      <style:table-cell-properties style:vertical-align="middle" fo:padding="0in" fo:border="1pt solid #000001"/>
    </style:style>
    <style:style style:name="Table1.C20" style:family="table-cell">
      <style:table-cell-properties style:vertical-align="middle" fo:padding="0in" fo:border-left="none" fo:border-right="0.6pt solid #000001" fo:border-top="0.6pt solid #000001" fo:border-bottom="0.6pt solid #000001"/>
    </style:style>
    <style:style style:name="Table2" style:family="table">
      <style:table-properties style:width="7.5208in" fo:margin-left="-0.6146in" fo:margin-top="0in" fo:margin-bottom="0in" table:align="left" style:writing-mode="lr-tb"/>
    </style:style>
    <style:style style:name="Table2.A" style:family="table-column">
      <style:table-column-properties style:column-width="0.7708in"/>
    </style:style>
    <style:style style:name="Table2.B" style:family="table-column">
      <style:table-column-properties style:column-width="1.8229in"/>
    </style:style>
    <style:style style:name="Table2.C" style:family="table-column">
      <style:table-column-properties style:column-width="4.9271in"/>
    </style:style>
    <style:style style:name="Table2.1" style:family="table-row">
      <style:table-row-properties style:min-row-height="0.2174in" fo:keep-together="auto"/>
    </style:style>
    <style:style style:name="Table2.A1" style:family="table-cell">
      <style:table-cell-properties style:vertical-align="" fo:background-color="#d9d9d9" fo:padding="0.0694in" fo:border="1pt solid #000001">
        <style:background-image/>
      </style:table-cell-properties>
    </style:style>
    <style:style style:name="Table2.2" style:family="table-row">
      <style:table-row-properties fo:keep-together="auto"/>
    </style:style>
    <style:style style:name="Table2.A2" style:family="table-cell">
      <style:table-cell-properties style:vertical-align="middle" fo:padding-left="0.0813in" fo:padding-right="0.075in" fo:padding-top="0in" fo:padding-bottom="0in" fo:border="1pt solid #000001"/>
    </style:style>
    <style:style style:name="Table2.B2" style:family="table-cell">
      <style:table-cell-properties style:vertical-align="middle" fo:padding-left="0.0813in" fo:padding-right="0.075in" fo:padding-top="0in" fo:padding-bottom="0in" fo:border="1pt solid #000001"/>
    </style:style>
    <style:style style:name="Table2.C2" style:family="table-cell">
      <style:table-cell-properties fo:padding-left="0.0813in" fo:padding-right="0.075in" fo:padding-top="0in" fo:padding-bottom="0in" fo:border="1pt solid #000001"/>
    </style:style>
    <style:style style:name="Table2.3" style:family="table-row">
      <style:table-row-properties fo:keep-together="auto"/>
    </style:style>
    <style:style style:name="Table2.A3" style:family="table-cell">
      <style:table-cell-properties style:vertical-align="middle" fo:padding-left="0.0813in" fo:padding-right="0.075in" fo:padding-top="0in" fo:padding-bottom="0in" fo:border="1pt solid #000001"/>
    </style:style>
    <style:style style:name="Table2.B3" style:family="table-cell">
      <style:table-cell-properties style:vertical-align="middle" fo:padding-left="0.0813in" fo:padding-right="0.075in" fo:padding-top="0in" fo:padding-bottom="0in" fo:border="1pt solid #000001"/>
    </style:style>
    <style:style style:name="Table2.C3" style:family="table-cell">
      <style:table-cell-properties fo:padding-left="0.0813in" fo:padding-right="0.075in" fo:padding-top="0in" fo:padding-bottom="0in" fo:border="1pt solid #000001"/>
    </style:style>
    <style:style style:name="Table2.4" style:family="table-row">
      <style:table-row-properties fo:keep-together="auto"/>
    </style:style>
    <style:style style:name="Table2.A4" style:family="table-cell">
      <style:table-cell-properties style:vertical-align="middle" fo:padding-left="0.0813in" fo:padding-right="0.075in" fo:padding-top="0in" fo:padding-bottom="0in" fo:border="1pt solid #000001"/>
    </style:style>
    <style:style style:name="Table2.B4" style:family="table-cell">
      <style:table-cell-properties style:vertical-align="middle" fo:padding-left="0.0813in" fo:padding-right="0.075in" fo:padding-top="0in" fo:padding-bottom="0in" fo:border="1pt solid #000001"/>
    </style:style>
    <style:style style:name="Table2.C4" style:family="table-cell">
      <style:table-cell-properties fo:padding-left="0.0813in" fo:padding-right="0.075in" fo:padding-top="0in" fo:padding-bottom="0in" fo:border="1pt solid #000001"/>
    </style:style>
    <style:style style:name="Table2.5" style:family="table-row">
      <style:table-row-properties fo:keep-together="auto"/>
    </style:style>
    <style:style style:name="Table2.A5" style:family="table-cell">
      <style:table-cell-properties style:vertical-align="middle" fo:padding-left="0.0813in" fo:padding-right="0.075in" fo:padding-top="0in" fo:padding-bottom="0in" fo:border="1pt solid #000001"/>
    </style:style>
    <style:style style:name="Table2.B5" style:family="table-cell">
      <style:table-cell-properties style:vertical-align="middle" fo:padding-left="0.0813in" fo:padding-right="0.075in" fo:padding-top="0in" fo:padding-bottom="0in" fo:border="1pt solid #000001"/>
    </style:style>
    <style:style style:name="Table2.C5" style:family="table-cell">
      <style:table-cell-properties fo:padding-left="0.0813in" fo:padding-right="0.075in" fo:padding-top="0in" fo:padding-bottom="0in" fo:border="1pt solid #000001"/>
    </style:style>
    <style:style style:name="Table2.6" style:family="table-row">
      <style:table-row-properties fo:keep-together="auto"/>
    </style:style>
    <style:style style:name="Table2.A6" style:family="table-cell">
      <style:table-cell-properties style:vertical-align="middle" fo:padding-left="0.0813in" fo:padding-right="0.075in" fo:padding-top="0in" fo:padding-bottom="0in" fo:border="1pt solid #000001"/>
    </style:style>
    <style:style style:name="Table2.B6" style:family="table-cell">
      <style:table-cell-properties style:vertical-align="middle" fo:padding-left="0.0813in" fo:padding-right="0.075in" fo:padding-top="0in" fo:padding-bottom="0in" fo:border="1pt solid #000001"/>
    </style:style>
    <style:style style:name="Table2.C6" style:family="table-cell">
      <style:table-cell-properties fo:padding-left="0.0813in" fo:padding-right="0.075in" fo:padding-top="0in" fo:padding-bottom="0in" fo:border="1pt solid #000001"/>
    </style:style>
    <style:style style:name="Table2.7" style:family="table-row">
      <style:table-row-properties fo:keep-together="auto"/>
    </style:style>
    <style:style style:name="Table2.A7" style:family="table-cell">
      <style:table-cell-properties style:vertical-align="middle" fo:padding-left="0.0813in" fo:padding-right="0.075in" fo:padding-top="0in" fo:padding-bottom="0in" fo:border="1pt solid #000001"/>
    </style:style>
    <style:style style:name="Table2.B7" style:family="table-cell">
      <style:table-cell-properties style:vertical-align="middle" fo:padding-left="0.0813in" fo:padding-right="0.075in" fo:padding-top="0in" fo:padding-bottom="0in" fo:border="1pt solid #000001"/>
    </style:style>
    <style:style style:name="Table2.C7" style:family="table-cell">
      <style:table-cell-properties fo:padding-left="0.0813in" fo:padding-right="0.075in" fo:padding-top="0in" fo:padding-bottom="0in" fo:border="1pt solid #000001"/>
    </style:style>
    <style:style style:name="Table2.8" style:family="table-row">
      <style:table-row-properties fo:keep-together="auto"/>
    </style:style>
    <style:style style:name="Table2.A8" style:family="table-cell">
      <style:table-cell-properties style:vertical-align="middle" fo:padding-left="0.0813in" fo:padding-right="0.075in" fo:padding-top="0in" fo:padding-bottom="0in" fo:border="1pt solid #000001"/>
    </style:style>
    <style:style style:name="Table2.B8" style:family="table-cell">
      <style:table-cell-properties style:vertical-align="middle" fo:padding-left="0.0813in" fo:padding-right="0.075in" fo:padding-top="0in" fo:padding-bottom="0in" fo:border="1pt solid #000001"/>
    </style:style>
    <style:style style:name="Table2.C8" style:family="table-cell">
      <style:table-cell-properties fo:padding-left="0.0813in" fo:padding-right="0.075in" fo:padding-top="0in" fo:padding-bottom="0in" fo:border="1pt solid #000001"/>
    </style:style>
    <style:style style:name="Table2.9" style:family="table-row">
      <style:table-row-properties fo:keep-together="auto"/>
    </style:style>
    <style:style style:name="Table2.A9" style:family="table-cell">
      <style:table-cell-properties style:vertical-align="middle" fo:padding-left="0.0813in" fo:padding-right="0.075in" fo:padding-top="0in" fo:padding-bottom="0in" fo:border="1pt solid #000001"/>
    </style:style>
    <style:style style:name="Table2.B9" style:family="table-cell">
      <style:table-cell-properties style:vertical-align="middle" fo:padding-left="0.0813in" fo:padding-right="0.075in" fo:padding-top="0in" fo:padding-bottom="0in" fo:border="1pt solid #000001"/>
    </style:style>
    <style:style style:name="Table2.C9" style:family="table-cell">
      <style:table-cell-properties fo:padding-left="0.0813in" fo:padding-right="0.075in" fo:padding-top="0in" fo:padding-bottom="0in" fo:border="1pt solid #000001"/>
    </style:style>
    <style:style style:name="Table2.10" style:family="table-row">
      <style:table-row-properties fo:keep-together="auto"/>
    </style:style>
    <style:style style:name="Table2.A10" style:family="table-cell">
      <style:table-cell-properties style:vertical-align="middle" fo:padding-left="0.0813in" fo:padding-right="0.075in" fo:padding-top="0in" fo:padding-bottom="0in" fo:border="1pt solid #000001"/>
    </style:style>
    <style:style style:name="Table2.B10" style:family="table-cell">
      <style:table-cell-properties style:vertical-align="middle" fo:padding-left="0.0813in" fo:padding-right="0.075in" fo:padding-top="0in" fo:padding-bottom="0in" fo:border="1pt solid #000001"/>
    </style:style>
    <style:style style:name="Table2.C10" style:family="table-cell">
      <style:table-cell-properties fo:padding-left="0.0813in" fo:padding-right="0.075in" fo:padding-top="0in" fo:padding-bottom="0in" fo:border="1pt solid #000001"/>
    </style:style>
    <style:style style:name="Table2.11" style:family="table-row">
      <style:table-row-properties fo:keep-together="auto"/>
    </style:style>
    <style:style style:name="Table2.A11" style:family="table-cell">
      <style:table-cell-properties style:vertical-align="middle" fo:padding-left="0.0813in" fo:padding-right="0.075in" fo:padding-top="0in" fo:padding-bottom="0in" fo:border="1pt solid #000001"/>
    </style:style>
    <style:style style:name="Table2.B11" style:family="table-cell">
      <style:table-cell-properties style:vertical-align="middle" fo:padding-left="0.0813in" fo:padding-right="0.075in" fo:padding-top="0in" fo:padding-bottom="0in" fo:border="1pt solid #000001"/>
    </style:style>
    <style:style style:name="Table2.C11" style:family="table-cell">
      <style:table-cell-properties fo:padding-left="0.0813in" fo:padding-right="0.075in" fo:padding-top="0in" fo:padding-bottom="0in" fo:border="1pt solid #000001"/>
    </style:style>
    <style:style style:name="Table2.12" style:family="table-row">
      <style:table-row-properties fo:keep-together="auto"/>
    </style:style>
    <style:style style:name="Table2.A12" style:family="table-cell">
      <style:table-cell-properties style:vertical-align="middle" fo:padding-left="0.0813in" fo:padding-right="0.075in" fo:padding-top="0in" fo:padding-bottom="0in" fo:border="1pt solid #000001"/>
    </style:style>
    <style:style style:name="Table2.B12" style:family="table-cell">
      <style:table-cell-properties style:vertical-align="middle" fo:padding-left="0.0813in" fo:padding-right="0.075in" fo:padding-top="0in" fo:padding-bottom="0in" fo:border="1pt solid #000001"/>
    </style:style>
    <style:style style:name="Table2.C12" style:family="table-cell">
      <style:table-cell-properties fo:padding-left="0.0813in" fo:padding-right="0.075in" fo:padding-top="0in" fo:padding-bottom="0in" fo:border="1pt solid #000001"/>
    </style:style>
    <style:style style:name="Table2.13" style:family="table-row">
      <style:table-row-properties fo:keep-together="auto"/>
    </style:style>
    <style:style style:name="Table2.A13" style:family="table-cell">
      <style:table-cell-properties style:vertical-align="middle" fo:padding-left="0.0813in" fo:padding-right="0.075in" fo:padding-top="0in" fo:padding-bottom="0in" fo:border="1pt solid #000001"/>
    </style:style>
    <style:style style:name="Table2.B13" style:family="table-cell">
      <style:table-cell-properties style:vertical-align="middle" fo:padding-left="0.0813in" fo:padding-right="0.075in" fo:padding-top="0in" fo:padding-bottom="0in" fo:border="1pt solid #000001"/>
    </style:style>
    <style:style style:name="Table2.C13" style:family="table-cell">
      <style:table-cell-properties fo:padding-left="0.0813in" fo:padding-right="0.075in" fo:padding-top="0in" fo:padding-bottom="0in" fo:border="1pt solid #000001"/>
    </style:style>
    <style:style style:name="P1" style:family="paragraph" style:parent-style-name="Standard">
      <style:paragraph-properties fo:text-align="end" style:justify-single-word="false"/>
    </style:style>
    <style:style style:name="P2" style:family="paragraph" style:parent-style-name="Standard">
      <style:paragraph-properties fo:line-height="115%" fo:orphans="0" fo:widows="0"/>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fo:orphans="0" fo:widows="0"/>
    </style:style>
    <style:style style:name="P5" style:family="paragraph" style:parent-style-name="Standard">
      <style:text-properties fo:font-size="12pt" style:font-size-asian="12pt" style:font-size-complex="12pt"/>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line-height="100%" fo:orphans="0" fo:widows="0"/>
      <style:text-properties fo:font-size="12pt" style:font-size-asian="12pt" style:font-size-complex="12pt"/>
    </style:style>
    <style:style style:name="P8" style:family="paragraph" style:parent-style-name="Standard">
      <style:paragraph-properties fo:line-height="100%" fo:text-align="center" style:justify-single-word="false" fo:orphans="0" fo:widows="0"/>
    </style:style>
    <style:style style:name="P9" style:family="paragraph" style:parent-style-name="Standard" style:list-style-name="WWNum2">
      <loext:graphic-properties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6">
      <loext:graphic-properties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8">
      <loext:graphic-properties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7">
      <loext:graphic-properties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3">
      <loext:graphic-properties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4">
      <loext:graphic-properties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1">
      <loext:graphic-properties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list-style-name="WWNum5">
      <loext:graphic-properties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7" style:family="paragraph" style:parent-style-name="Standard">
      <loext:graphic-properties draw:fill-color="#ffffff"/>
      <style:paragraph-properties fo:margin-left="0.5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list-style-name="WWNum2">
      <style:paragraph-properties fo:margin-left="0.5in" fo:margin-right="0in" fo:line-height="150%" fo:text-indent="-0.25in" style:auto-text-indent="false"/>
    </style:style>
    <style:style style:name="P19" style:family="paragraph" style:parent-style-name="Standard" style:list-style-name="WWNum3">
      <style:paragraph-properties fo:margin-left="0.5in" fo:margin-right="0in" fo:line-height="150%" fo:text-indent="-0.25in" style:auto-text-indent="false"/>
    </style:style>
    <style:style style:name="P20" style:family="paragraph" style:parent-style-name="Standard">
      <style:paragraph-properties fo:margin-left="0in" fo:margin-right="0in" fo:line-height="150%" fo:text-indent="0.5in" style:auto-text-indent="false"/>
    </style:style>
    <style:style style:name="P21" style:family="paragraph" style:parent-style-name="Standard">
      <style:paragraph-properties fo:margin-left="0.5in" fo:margin-right="0in" fo:line-height="150%" fo:text-indent="0in" style:auto-text-indent="false"/>
    </style:style>
    <style:style style:name="P22" style:family="paragraph" style:parent-style-name="Standard">
      <loext:graphic-properties draw:fill-color="#ffffff"/>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23" style:family="paragraph" style:parent-style-name="Standard">
      <loext:graphic-properties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size="12pt" style:font-size-asian="12pt" style:font-size-complex="12pt"/>
    </style:style>
    <style:style style:name="P24"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25" style:family="paragraph" style:parent-style-name="Standard">
      <style:paragraph-properties fo:margin-left="0in" fo:margin-right="0in" fo:line-height="150%" fo:text-indent="0in" style:auto-text-indent="false"/>
    </style:style>
    <style:style style:name="P26" style:family="paragraph" style:parent-style-name="Standard">
      <style:paragraph-properties fo:margin-top="0in" fo:margin-bottom="0.0693in" loext:contextual-spacing="false" fo:line-height="100%" fo:text-align="center" style:justify-single-word="false" fo:orphans="0" fo:widows="0"/>
    </style:style>
    <style:style style:name="P27" style:family="paragraph" style:parent-style-name="Standard">
      <style:paragraph-properties fo:margin-top="0.0165in" fo:margin-bottom="0in" loext:contextual-spacing="false" fo:line-height="150%" fo:text-align="justify" style:justify-single-word="false" fo:orphans="0" fo:widows="0"/>
    </style:style>
    <style:style style:name="P28" style:family="paragraph" style:parent-style-name="Standard">
      <style:paragraph-properties fo:margin-top="0.0016in" fo:margin-bottom="0in" loext:contextual-spacing="false" fo:line-height="150%" fo:text-align="justify" style:justify-single-word="false" fo:orphans="0" fo:widows="0"/>
    </style:style>
    <style:style style:name="P29" style:family="paragraph" style:parent-style-name="Standard">
      <style:paragraph-properties fo:margin-top="0.0043in" fo:margin-bottom="0in" loext:contextual-spacing="false" fo:line-height="150%" fo:text-align="justify" style:justify-single-word="false" fo:orphans="0" fo:widows="0"/>
    </style:style>
    <style:style style:name="P30" style:family="paragraph" style:parent-style-name="Subtitle">
      <style:paragraph-properties fo:line-height="115%" fo:text-align="center" style:justify-single-word="false"/>
    </style:style>
    <style:style style:name="P31" style:family="paragraph" style:parent-style-name="Subtitle">
      <style:paragraph-properties fo:line-height="115%" fo:text-align="center" style:justify-single-word="false" fo:orphans="0" fo:widows="0"/>
    </style:style>
    <style:style style:name="P32" style:family="paragraph" style:parent-style-name="Subtitle">
      <style:paragraph-properties fo:line-height="150%"/>
    </style:style>
    <style:style style:name="P33" style:family="paragraph" style:parent-style-name="Subtitle">
      <style:paragraph-properties fo:text-align="center" style:justify-single-word="false"/>
    </style:style>
    <style:style style:name="P34" style:family="paragraph" style:parent-style-name="Subtitle">
      <style:paragraph-properties fo:text-align="justify" style:justify-single-word="false"/>
    </style:style>
    <style:style style:name="P35" style:family="paragraph" style:parent-style-name="Subtitle">
      <style:paragraph-properties fo:line-height="100%" fo:text-align="justify" style:justify-single-word="false" fo:orphans="0" fo:widows="0"/>
    </style:style>
    <style:style style:name="P36" style:family="paragraph" style:parent-style-name="Title">
      <style:paragraph-properties fo:line-height="150%"/>
    </style:style>
    <style:style style:name="P37" style:family="paragraph" style:parent-style-name="Title">
      <style:paragraph-properties fo:break-before="page"/>
    </style:style>
    <style:style style:name="P38" style:family="paragraph" style:parent-style-name="Title" style:master-page-name="Standard">
      <style:paragraph-properties style:page-number="1"/>
    </style:style>
    <style:style style:name="T1" style:family="text">
      <style:text-properties style:font-name="Arial Unicode MS" style:font-name-asian="Arial Unicode MS1" style:font-name-complex="Arial Unicode MS1"/>
    </style:style>
    <style:style style:name="T2" style:family="text">
      <style:text-properties style:font-name="Arial Unicode MS" fo:font-size="12pt" style:font-name-asian="Arial Unicode MS1" style:font-size-asian="12pt" style:font-name-complex="Arial Unicode MS1" style:font-size-complex="12pt"/>
    </style:style>
    <style:style style:name="T3" style:family="text">
      <style:text-properties style:font-name="Arial Unicode MS" fo:font-size="12pt" style:font-name-asian="Arial Unicode MS1" style:font-size-asian="12pt" style:font-name-complex="Arial Unicode MS1" style:font-size-complex="12pt" fo:background-color="#ffff00"/>
    </style:style>
    <style:style style:name="T4" style:family="text">
      <style:text-properties style:font-name="Arial Unicode MS" fo:font-size="12pt" style:text-underline-style="solid" style:text-underline-width="auto" style:text-underline-color="font-color" style:font-name-asian="Arial Unicode MS1" style:font-size-asian="12pt" style:font-name-complex="Arial Unicode MS1" style:font-size-complex="12pt"/>
    </style:style>
    <style:style style:name="T5" style:family="text">
      <style:text-properties style:font-name="Arial Unicode MS" fo:font-size="14pt" style:font-name-asian="Arial Unicode MS1" style:font-size-asian="14pt" style:font-name-complex="Arial Unicode MS1" style:font-size-complex="14pt"/>
    </style:style>
    <style:style style:name="T6" style:family="text">
      <style:text-properties fo:font-size="12pt" style:font-size-asian="12pt" style:font-size-complex="12pt"/>
    </style:style>
    <style:style style:name="T7" style:family="text">
      <style:text-properties fo:font-size="12pt" style:font-size-asian="12pt" style:font-size-complex="12pt" fo:background-color="#ffffff"/>
    </style:style>
    <style:style style:name="T8" style:family="text">
      <style:text-properties fo:font-size="12pt" style:text-underline-style="none" style:font-size-asian="12pt" style:font-size-complex="12pt"/>
    </style:style>
    <style:style style:name="T9" style:family="text">
      <style:text-properties fo:color="#1155cc"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ypm3d9fit4sj"/><text:span text:style-name="T1">【頂風高歌─第六屆臺灣實驗教育工作者培育專案】學員招募簡章 </text:span></text:p>
      <text:p text:style-name="P1"><text:span text:style-name="T2">2023年3月1日公告 </text:span></text:p>
      <text:p text:style-name="P36"><text:bookmark text:name="_v6nldcg8ejh5"/></text:p>
      <text:p text:style-name="P32"><text:bookmark text:name="_m5ijr5g544ln"/><text:span text:style-name="T5">壹、 專案說明</text:span><text:span text:style-name="T6"> </text:span></text:p>
      <text:p text:style-name="P3"><text:span text:style-name="T2">「第六屆臺灣實驗教育工作者培育專案」（以下簡稱本專案）課程為期 10 個月，招募30名有志投身實驗教育領域之夥伴，以協助學員發展實驗教育實踐計畫為夢想藍圖軸心，透過基礎及專業課程、組課共學及場域實習三種課程模組，培育學員具備實驗教育思維涵養、專業自主性及跨域課程創新實踐能力，使其成為教育創新及多元化發展之推動、實踐者。</text:span></text:p>
      <text:p text:style-name="P6"/>
      <text:p text:style-name="P32"><text:bookmark text:name="_fxahhzyqfj24"/><text:span text:style-name="T1">貳、課程簡介</text:span></text:p>
      <text:p text:style-name="P3"><text:span text:style-name="T2">一、修業期間：2023 年 5 月至 2024 年 2 月 </text:span></text:p>
      <text:p text:style-name="P3"><text:span text:style-name="T2">二、課程進行方式(詳細內容請參見附件一、附件二)</text:span></text:p>
      <text:list xml:id="list348266188" text:style-name="WWNum2">
        <text:list-item>
          <text:p text:style-name="P9"><text:span text:style-name="T2">實踐計畫：</text:span></text:p>
        </text:list-item>
      </text:list>
      <text:p text:style-name="P17"><text:span text:style-name="T2">透過導師預約輔導機制，協助學員運用本專案各環節課程，於結業日2024/2/17~18前完成個人或團體之實驗教育實踐計畫暨成果發表分享。 </text:span></text:p>
      <text:list xml:id="list202813771284835" text:continue-numbering="true" text:style-name="WWNum2">
        <text:list-item>
          <text:p text:style-name="P9"><text:span text:style-name="T2">基礎及專業課程：<text:line-break/>2023/5/20~2024/1/7每月隔週週末六、日上課為主，逢參訪日則調整為一、五參訪，接連週末上課。</text:span></text:p>
        </text:list-item>
        <text:list-item>
          <text:p text:style-name="P9"><text:span text:style-name="T2">組課共學：<text:line-break/>培訓期間，學員需自籌組課小組，運用組內成員各方資源，學習自主開課，並由共學小組彈性決定共學時間，學員至少須完成組課3學分，並製作學習資源包，授權c.c.雲端公開共享。</text:span></text:p>
        </text:list-item>
        <text:list-item>
          <text:p text:style-name="P18"><text:span text:style-name="T2">場域實習：<text:line-break/>6月起至隔年1月，學員自主協調彈性分配，選定與各自實踐計畫相應之特定實驗教育場域進行浸潤式實習。</text:span></text:p>
        </text:list-item>
      </text:list>
      <text:p text:style-name="P3"><text:span text:style-name="T2">三、課程地點： </text:span></text:p>
      <text:list xml:id="list885557290" text:style-name="WWNum6">
        <text:list-item>
          <text:p text:style-name="P10"><text:span text:style-name="T2">基礎及專業課程(含支持性活動)：以臺北(政大)為主，視需要至各地進行。</text:span></text:p>
        </text:list-item>
        <text:list-item>
          <text:p text:style-name="P10"><text:span text:style-name="T2">組課共學：組課共學小組自主決定。</text:span></text:p>
        </text:list-item>
        <text:list-item>
          <text:p text:style-name="P10"><text:span text:style-name="T2">場域實習：學員自主選擇至多兩個場域(實驗教育學校、機構、團體或個人等對象)。</text:span></text:p>
        </text:list-item>
      </text:list>
      <text:p text:style-name="P6"/>
      <text:p text:style-name="P32"><text:bookmark text:name="_jp9m2mifd431"/><text:span text:style-name="T1">參、 招收對象 </text:span></text:p>
      <text:p text:style-name="P3"><text:soft-page-break/><text:span text:style-name="T2">凡年滿18歲，符合下述任一資格者得報名：</text:span></text:p>
      <text:p text:style-name="P3"><text:span text:style-name="T2">一、實驗教育學校、機構或團體之在職工作者(分個人組及團體組)</text:span></text:p>
      <text:p text:style-name="P3"><text:span text:style-name="T2">二、公、私立學校在職教師、師資生及教育工作者 </text:span></text:p>
      <text:p text:style-name="P3"><text:span text:style-name="T2">三、欲投入實驗教育工作之學生、家長、社會人士 </text:span></text:p>
      <text:p text:style-name="P6"/>
      <text:p text:style-name="P32"><text:bookmark text:name="_pk4ldypl656y"/><text:span text:style-name="T1">肆、報名繳交資料</text:span></text:p>
      <text:p text:style-name="P3"><text:span text:style-name="T2">一、報名截止日：即日起至</text:span><text:span text:style-name="T3">2023年4月12日(三) 23:59止</text:span><text:span text:style-name="T2">。</text:span></text:p>
      <text:p text:style-name="P3"><text:span text:style-name="T2">二、所有報名者皆採</text:span><text:span text:style-name="T3">網路報名</text:span><text:span text:style-name="T2">。分為個人組、團體組。除基本資料、經歷簡介、簡要問答等，另依組別不同，需上傳：</text:span></text:p>
      <text:list xml:id="list4253360785" text:style-name="WWNum8">
        <text:list-item>
          <text:p text:style-name="P11"><text:span text:style-name="T2">個人組：</text:span></text:p>
        </text:list-item>
      </text:list>
      <text:p text:style-name="P20"><text:span text:style-name="T2">(1) 有清楚頭部影像之大頭或生活照片。</text:span></text:p>
      <text:p text:style-name="P21"><text:span text:style-name="T2">(2) 實驗教育實踐計畫草案（A4兩頁以內，未來想透過本專案協助達成的教育</text:span></text:p>
      <text:p text:style-name="P21"><text:span text:style-name="T2"><text:s text:c="5"/>理念、創業計畫；剛萌芽的，尚未成形的，各種可能的計畫都行）。</text:span></text:p>
      <text:p text:style-name="P20"><text:span text:style-name="T2">(3) 3分鐘內自介短片（可免字幕及剪輯），幫助我們更全面的了解你。</text:span></text:p>
      <text:p text:style-name="P20"><text:span text:style-name="T2">(4) 其他有利甄選之資料（非必要）。</text:span></text:p>
      <text:p text:style-name="P6"/>
      <text:list xml:id="list202814346247507" text:continue-numbering="true" text:style-name="WWNum8">
        <text:list-item>
          <text:p text:style-name="P11"><text:span text:style-name="T2">團體組：</text:span></text:p>
        </text:list-item>
      </text:list>
      <text:p text:style-name="P20"><text:span text:style-name="T2">(1) 組團報名所有成員影像之照片。</text:span></text:p>
      <text:p text:style-name="P21"><text:span text:style-name="T2">(2) 實驗教育實踐計畫草案（團體共同繳交一份，A4四頁以內，未來想透過本 </text:span></text:p>
      <text:p text:style-name="P21"><text:span text:style-name="T2"><text:s text:c="5"/>專案協助達成的教育理念；創業計畫剛萌芽的，尚未成形的，各種可能的計</text:span></text:p>
      <text:p text:style-name="P21"><text:span text:style-name="T2"><text:s text:c="5"/>畫都行；並敘明團報成員各自分工角色任務）。</text:span></text:p>
      <text:p text:style-name="P21"><text:span text:style-name="T2">(3) 2分鐘內團體理念願景介紹1支，及團體個別成員每人3分鐘自介短片（可免</text:span></text:p>
      <text:p text:style-name="P21"><text:soft-page-break/><text:span text:style-name="T2"><text:s text:c="5"/>字幕及剪輯），幫助我們更全面的了解你們。</text:span></text:p>
      <text:p text:style-name="P20"><text:span text:style-name="T2">(4) 其他有利甄選之資料（非必要）。</text:span></text:p>
      <text:p text:style-name="P6"/>
      <text:p text:style-name="P3"><text:span text:style-name="T2">三、</text:span><text:span text:style-name="T3">報名表及資料繳交連結：</text:span><text:span text:style-name="T6"> </text:span><text:a xlink:type="simple" xlink:href="https://forms.gle/M3fDCiR5kUKyc7Am9" text:style-name="Internet_20_link" text:visited-style-name="Visited_20_Internet_20_Link"><text:span text:style-name="T9">https://forms.gle/M3fDCiR5kUKyc7Am9</text:span></text:a><text:span text:style-name="T6"> </text:span></text:p>
      <text:p text:style-name="P6"/>
      <text:p text:style-name="P3"><text:span text:style-name="T2">四、申請者所填寫之資料，國立政治大學教育部實驗教育推動中心（以下簡稱本中心）僅用於招募及研究用途，其個人資訊將予以保密。</text:span></text:p>
      <text:p text:style-name="P6"/>
      <text:p text:style-name="P32"><text:bookmark text:name="_jkgpg7x8pcvx"/><text:span text:style-name="T1">伍、學員甄選 </text:span></text:p>
      <text:p text:style-name="P22"><text:span text:style-name="T2">一、面談通知：<text:line-break/> <text:s text:c="7"/>通過書審者，將於</text:span><text:span text:style-name="T3">2023年4月21日(五)寄發電子郵件通知</text:span><text:span text:style-name="T2">，並公告於中心官網， </text:span></text:p>
      <text:p text:style-name="P22"><text:span text:style-name="T2"><text:s text:c="8"/>請注意收件信箱，並回覆是否出席面試，</text:span><text:span text:style-name="T4">未回覆者視同放棄資格</text:span><text:span text:style-name="T2">。</text:span></text:p>
      <text:p text:style-name="P3"><text:span text:style-name="T2">二、</text:span><text:span text:style-name="T3">面談日期：2023年4月29日(六)、4月30日(日)</text:span><text:span text:style-name="T2">。</text:span></text:p>
      <text:p text:style-name="P22"><text:span text:style-name="T2"><text:s text:c="7"/>報名者應保留面談日期，無法親自出席面談者，視同放棄甄選資格。</text:span></text:p>
      <text:p text:style-name="P22"><text:span text:style-name="T2">三、正、備取名單公告：</text:span></text:p>
      <text:list xml:id="list770420876" text:style-name="WWNum7">
        <text:list-item>
          <text:p text:style-name="P12"><text:span text:style-name="T2">中心將於</text:span><text:span text:style-name="T3">2023年5月01日(一)寄送正取與備取通知</text:span><text:span text:style-name="T2">（正取30名，備取若干</text:span></text:p>
        </text:list-item>
      </text:list>
      <text:p text:style-name="P22"><text:span text:style-name="T2"><text:s text:c="10"/>名），並公告於臺灣實驗教育推動中心官網。</text:span></text:p>
      <text:list xml:id="list202813652258395" text:continue-numbering="true" text:style-name="WWNum7">
        <text:list-item>
          <text:p text:style-name="P12"><text:span text:style-name="T2">正取學員應</text:span><text:span text:style-name="T3">於2023年5月02日(二)中午12:00前回覆</text:span><text:span text:style-name="T2">電郵確定報到。逾期未回</text:span></text:p>
        </text:list-item>
      </text:list>
      <text:p text:style-name="P25"><text:span text:style-name="T2"><text:s text:c="10"/>覆者，視同放棄錄取資格，將依照備取順序遞補。</text:span></text:p>
      <text:list xml:id="list202813618261436" text:continue-numbering="true" text:style-name="WWNum7">
        <text:list-item>
          <text:p text:style-name="P12"><text:span text:style-name="T2">中心將於</text:span><text:span text:style-name="T3">5月03日(三)寄送備取遞補信</text:span><text:span text:style-name="T2">，</text:span><text:span text:style-name="T3">備取學員應於2023年5月4日(四)</text:span></text:p>
        </text:list-item>
      </text:list>
      <text:p text:style-name="P25"><text:span text:style-name="T7"><text:s text:c="10"/></text:span><text:span text:style-name="T3">12:00前回覆</text:span><text:span text:style-name="T2">電郵確定報到。</text:span></text:p>
      <text:p text:style-name="P6"/>
      <text:p text:style-name="P32"><text:bookmark text:name="_fywq21ud6b17"/><text:span text:style-name="T1">陸、注意事項 </text:span></text:p>
      <text:p text:style-name="P3"><text:soft-page-break/><text:span text:style-name="T2">一、學費：無，</text:span><text:span text:style-name="T4">學員需自行負擔出席課程之食宿、交通費</text:span><text:span text:style-name="T2">，另需自籌組課之學習費用。</text:span></text:p>
      <text:p text:style-name="P3"><text:span text:style-name="T2">二、</text:span><text:span text:style-name="T3">錄取者應參與2023年5月05日(五)至5月07日(日)之夜宿共識營</text:span><text:span text:style-name="T2">（為三天兩夜的前導課程）。</text:span></text:p>
      <text:p text:style-name="P3"><text:span text:style-name="T2">三、學員須同意學習資源共享，本中心於結業後將課程資源與各實踐計畫、學員製作之組課資源包（含組課學習資料、歷程及相關成果）採用創用cc授權，公開無償使用。歷屆學員成果請見本中心官網：</text:span><text:a xlink:type="simple" xlink:href="https://reurl.cc/DmvGK6" text:style-name="Internet_20_link" text:visited-style-name="Visited_20_Internet_20_Link"><text:span text:style-name="T9">https://reurl.cc/DmvGK6</text:span></text:a></text:p>
      <text:p text:style-name="P3"><text:span text:style-name="T2">四、</text:span><text:span text:style-name="T4">本專案需投入相當時間進行自學、共學與實習</text:span><text:span text:style-name="T2">，申請者應於報名前詳閱簡章資訊，</text:span><text:span text:style-name="T4">請審慎評估投入時間及心力</text:span><text:span text:style-name="T2">。積極參與學習且符合修業規範之學員，中心將頒發結業證書。</text:span></text:p>
      <text:p text:style-name="P6"/>
      <text:p text:style-name="P32"><text:bookmark text:name="_rhmqcc64bot"/><text:span text:style-name="T1">柒、 辦理單位 </text:span></text:p>
      <text:p text:style-name="P3"><text:span text:style-name="T2">一、指導單位：教育部國民及學前教育署 </text:span></text:p>
      <text:p text:style-name="P3"><text:span text:style-name="T2">二、主辦單位：國立政治大學教育部實驗教育推動中心</text:span></text:p>
      <text:p text:style-name="P3"><text:span text:style-name="T2">三、合作單位（2018~2023年）：台北市和平實小、南河國小、中坑國小、豐山實驗教育學校、KIST拯民國小、桃源國小、樟湖生態國中小、種籽親子實驗小學、全人實驗中學、磊川華德福實驗教育學校、道禾實驗教育學校、人文國中小、森優實驗教育機構、諾瓦實驗教育機構、青禾華德福、同心華德福、澴宇蒙特梭利、苗圃蒙特梭利、楓樹腳實驗教育機構、學學實驗教育機構、身生實驗教育機構、原來學苑、無界塾、羽白群學、新北生活實踐實驗教育機構、Core School、五味屋、小草書屋、孩子的書屋、臺灣兒童閱讀學會、自主學習促進會、振鐸學會、臺灣實驗教育聯盟、親子共學教育促進會、IPOWER培力學社、陶璽特殊教育推廣協會、LIS 線上教學平台、玩轉學校、暖暖蛇親子共學團等、黏巴達假日學校、臺北市史代納實驗教育機構、孩子的書屋、禾作式學堂、學次方共學團、貢寮國中、新北市心語蒙特梭利實驗教育機構、新竹縣立北平華德福實驗教育學校。</text:span></text:p>
      <text:p text:style-name="P6"/>
      <text:p text:style-name="P32"><text:bookmark text:name="_6yp0vrxkei0e"/><text:span text:style-name="T1">捌、 聯絡方式 </text:span></text:p>
      <text:p text:style-name="P3"><text:span text:style-name="T2">專案負責人：陳嫺霓、汪暐嵐、張雅涵專任助理 </text:span></text:p>
      <text:p text:style-name="P3"><text:span text:style-name="T2">電話：(02)2939-3091 #62340、67674</text:span></text:p>
      <text:p text:style-name="P3"><text:span text:style-name="T2">地址：11605 臺北市文山區指南路二段 64 號(政大教育部臺灣實驗教育推動中心) </text:span></text:p>
      <text:p text:style-name="P3"><text:span text:style-name="T2">官網：臺灣實驗教育推動中心</text:span><text:a xlink:type="simple" xlink:href="http://teec.nccu.edu.tw" text:style-name="Internet_20_link" text:visited-style-name="Visited_20_Internet_20_Link"><text:span text:style-name="T9"> http://teec.nccu.edu.tw</text:span></text:a><text:span text:style-name="T6"> </text:span></text:p>
      <text:p text:style-name="P3"><text:span text:style-name="T2">信箱：educators@teec.nccu.edu.tw </text:span></text:p>
      <text:p text:style-name="P3"><text:span text:style-name="T2">中心粉絲專頁：</text:span><text:a xlink:type="simple" xlink:href="https://www.facebook.com/TaiwanExperimentalEducationCenter" text:style-name="Internet_20_link" text:visited-style-name="Visited_20_Internet_20_Link"><text:span text:style-name="T9">https://www.facebook.com/TaiwanExperimentalEducationCenter</text:span></text:a><text:span text:style-name="T6"> </text:span></text:p>
      <text:p text:style-name="P5"/>
      <text:p text:style-name="P5"/>
      <text:p text:style-name="P37"><text:bookmark text:name="_al277q6gn4kv"/><text:span text:style-name="T1">附件一、專案課程架構</text:span></text:p>
      <text:p text:style-name="P5"/>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23"/>
          </table:table-cell>
          <table:table-cell table:style-name="Table1.A1" office:value-type="string">
            <text:p text:style-name="P33"><text:bookmark text:name="_q58lyaj7p6gb"/><text:span text:style-name="T1">課程主題</text:span></text:p>
          </table:table-cell>
          <table:table-cell table:style-name="Table1.A1" office:value-type="string">
            <text:p text:style-name="P33"><text:bookmark text:name="_kjh8wqczdszz"/><text:span text:style-name="T1">時數</text:span></text:p>
          </table:table-cell>
          <table:table-cell table:style-name="Table1.A1" office:value-type="string">
            <text:p text:style-name="P33"><text:bookmark text:name="_p8cm84c1qwoj"/><text:span text:style-name="T1">召集人</text:span></text:p>
          </table:table-cell>
        </table:table-row>
        <table:table-row table:style-name="Table1.2">
          <table:table-cell table:style-name="Table1.A2" table:number-rows-spanned="3" office:value-type="string">
            <text:p text:style-name="P34"><text:bookmark text:name="_enbzuchjtz0x"/><text:span text:style-name="T1">實踐計畫</text:span></text:p>
          </table:table-cell>
          <table:table-cell table:style-name="Table1.B2" office:value-type="string">
            <text:p text:style-name="P26"><text:span text:style-name="T2">實踐計畫/導師生時間</text:span></text:p>
          </table:table-cell>
          <table:table-cell table:style-name="Table1.C2" office:value-type="string">
            <text:p text:style-name="P26"><text:span text:style-name="T6">(8)</text:span></text:p>
          </table:table-cell>
          <table:table-cell table:style-name="Table1.D2" office:value-type="string">
            <text:p text:style-name="P26"><text:span text:style-name="T2">導師、學員</text:span></text:p>
          </table:table-cell>
        </table:table-row>
        <table:table-row table:style-name="Table1.2">
          <table:covered-table-cell/>
          <table:table-cell table:style-name="Table1.B3" office:value-type="string">
            <text:p text:style-name="P26"><text:span text:style-name="T2">實踐計畫協作課</text:span></text:p>
          </table:table-cell>
          <table:table-cell table:style-name="Table1.C3" office:value-type="string">
            <text:p text:style-name="P26"><text:span text:style-name="T6">9</text:span></text:p>
          </table:table-cell>
          <table:table-cell table:style-name="Table1.D3" office:value-type="string">
            <text:p text:style-name="P26"><text:span text:style-name="T2">導師、歷屆學員、學員、行政團隊</text:span></text:p>
          </table:table-cell>
        </table:table-row>
        <table:table-row table:style-name="Table1.2">
          <table:covered-table-cell/>
          <table:table-cell table:style-name="Table1.B4" office:value-type="string">
            <text:p text:style-name="P26"><text:span text:style-name="T2">實踐計畫成果發表</text:span></text:p>
          </table:table-cell>
          <table:table-cell table:style-name="Table1.C4" office:value-type="string">
            <text:p text:style-name="P26"><text:span text:style-name="T6">12</text:span></text:p>
          </table:table-cell>
          <table:table-cell table:style-name="Table1.D4" office:value-type="string">
            <text:p text:style-name="P26"><text:span text:style-name="T2">學員</text:span></text:p>
          </table:table-cell>
        </table:table-row>
        <table:table-row table:style-name="Table1.2">
          <table:table-cell table:style-name="Table1.A5" table:number-rows-spanned="5" office:value-type="string">
            <text:p text:style-name="P35"><text:bookmark text:name="_rms6jyhokwvl"/><text:span text:style-name="T1">基 礎 專業課程</text:span></text:p>
          </table:table-cell>
          <table:table-cell table:style-name="Table1.B5" office:value-type="string">
            <text:p text:style-name="P26"><text:span text:style-name="T2">實驗教育理念、哲學與實務</text:span></text:p>
          </table:table-cell>
          <table:table-cell table:style-name="Table1.C5" office:value-type="string">
            <text:p text:style-name="P26"><text:span text:style-name="T6">12</text:span></text:p>
          </table:table-cell>
          <table:table-cell table:style-name="Table1.D5" office:value-type="string">
            <text:p text:style-name="P26"><text:span text:style-name="T2">鄭同僚、詹志禹</text:span></text:p>
          </table:table-cell>
        </table:table-row>
        <table:table-row table:style-name="Table1.2">
          <table:covered-table-cell/>
          <table:table-cell table:style-name="Table1.B6" office:value-type="string">
            <text:p text:style-name="P26"><text:span text:style-name="T2">實驗教育實務參訪</text:span></text:p>
          </table:table-cell>
          <table:table-cell table:style-name="Table1.C6" office:value-type="string">
            <text:p text:style-name="P26"><text:span text:style-name="T6">24</text:span></text:p>
          </table:table-cell>
          <table:table-cell table:style-name="Table1.D6" office:value-type="string">
            <text:p text:style-name="P26"><text:span text:style-name="T2">鄭同僚、詹志禹</text:span></text:p>
          </table:table-cell>
        </table:table-row>
        <table:table-row table:style-name="Table1.2">
          <table:covered-table-cell/>
          <table:table-cell table:style-name="Table1.B7" office:value-type="string">
            <text:p text:style-name="P26"><text:span text:style-name="T2">自組參訪</text:span></text:p>
          </table:table-cell>
          <table:table-cell table:style-name="Table1.C7" office:value-type="string">
            <text:p text:style-name="P26"><text:span text:style-name="T6">12</text:span></text:p>
          </table:table-cell>
          <table:table-cell table:style-name="Table1.D7" office:value-type="string">
            <text:p text:style-name="P26"><text:span text:style-name="T2">學員</text:span></text:p>
          </table:table-cell>
        </table:table-row>
        <table:table-row table:style-name="Table1.2">
          <table:covered-table-cell/>
          <table:table-cell table:style-name="Table1.B8" office:value-type="string">
            <text:p text:style-name="P26"><text:span text:style-name="T2">生命對話與探究(三選二)</text:span></text:p>
          </table:table-cell>
          <table:table-cell table:style-name="Table1.C8" office:value-type="string">
            <text:p text:style-name="P26"><text:span text:style-name="T6">36</text:span></text:p>
          </table:table-cell>
          <table:table-cell table:style-name="Table1.D8" office:value-type="string">
            <text:p text:style-name="P26"><text:span text:style-name="T2">唐光華、曲智鑛、林玉珠</text:span></text:p>
          </table:table-cell>
        </table:table-row>
        <table:table-row table:style-name="Table1.2">
          <table:covered-table-cell/>
          <table:table-cell table:style-name="Table1.B9" office:value-type="string">
            <text:p text:style-name="P26"><text:span text:style-name="T2">網路數位工具運用</text:span></text:p>
          </table:table-cell>
          <table:table-cell table:style-name="Table1.C9" office:value-type="string">
            <text:p text:style-name="P26"><text:span text:style-name="T6">3</text:span></text:p>
          </table:table-cell>
          <table:table-cell table:style-name="Table1.D9" office:value-type="string">
            <text:p text:style-name="P26"><text:span text:style-name="T2">林怡廷</text:span></text:p>
          </table:table-cell>
        </table:table-row>
        <table:table-row table:style-name="Table1.2">
          <table:table-cell table:style-name="Table1.A10" table:number-rows-spanned="3" office:value-type="string">
            <text:p text:style-name="P35"><text:bookmark text:name="_qsgeblnoeis0"/><text:span text:style-name="T1">組課共學</text:span></text:p>
          </table:table-cell>
          <table:table-cell table:style-name="Table1.B10" office:value-type="string">
            <text:p text:style-name="P26"><text:span text:style-name="T2">組課共學導引</text:span></text:p>
          </table:table-cell>
          <table:table-cell table:style-name="Table1.C10" office:value-type="string">
            <text:p text:style-name="P26"><text:span text:style-name="T6">3</text:span></text:p>
          </table:table-cell>
          <table:table-cell table:style-name="Table1.D10" office:value-type="string">
            <text:p text:style-name="P26"><text:span text:style-name="T2">丁志仁</text:span></text:p>
          </table:table-cell>
        </table:table-row>
        <table:table-row table:style-name="Table1.2">
          <table:covered-table-cell/>
          <table:table-cell table:style-name="Table1.B11" office:value-type="string">
            <text:p text:style-name="P26"><text:span text:style-name="T2">組課共學(3學分)</text:span></text:p>
          </table:table-cell>
          <table:table-cell table:style-name="Table1.C11" office:value-type="string">
            <text:p text:style-name="P26"><text:span text:style-name="T6">54</text:span></text:p>
          </table:table-cell>
          <table:table-cell table:style-name="Table1.D11" office:value-type="string">
            <text:p text:style-name="P26"><text:span text:style-name="T2">課程導師、學員</text:span></text:p>
          </table:table-cell>
        </table:table-row>
        <table:table-row table:style-name="Table1.2">
          <table:covered-table-cell/>
          <table:table-cell table:style-name="Table1.B12" office:value-type="string">
            <text:p text:style-name="P26"><text:span text:style-name="T2">組課共學協作課</text:span></text:p>
          </table:table-cell>
          <table:table-cell table:style-name="Table1.C12" office:value-type="string">
            <text:p text:style-name="P26"><text:span text:style-name="T6">9</text:span></text:p>
          </table:table-cell>
          <table:table-cell table:style-name="Table1.D12" office:value-type="string">
            <text:p text:style-name="P26"><text:span text:style-name="T2">導師、歷屆學員、學員、行政團隊</text:span></text:p>
          </table:table-cell>
        </table:table-row>
        <table:table-row table:style-name="Table1.2">
          <table:table-cell table:style-name="Table1.A13" table:number-rows-spanned="3" office:value-type="string">
            <text:p text:style-name="P35"><text:bookmark text:name="_3p0nm1nhe2zh"/><text:span text:style-name="T1">場域實習</text:span></text:p>
          </table:table-cell>
          <table:table-cell table:style-name="Table1.B13" office:value-type="string">
            <text:p text:style-name="P26"><text:span text:style-name="T2">場域實習（在職實作）</text:span></text:p>
          </table:table-cell>
          <table:table-cell table:style-name="Table1.C13" office:value-type="string">
            <text:p text:style-name="P26"><text:span text:style-name="T6">144</text:span></text:p>
          </table:table-cell>
          <table:table-cell table:style-name="Table1.D13" office:value-type="string">
            <text:p text:style-name="P26"><text:span text:style-name="T2">學員</text:span></text:p>
          </table:table-cell>
        </table:table-row>
        <table:table-row table:style-name="Table1.2">
          <table:covered-table-cell/>
          <table:table-cell table:style-name="Table1.B14" office:value-type="string">
            <text:p text:style-name="P26"><text:span text:style-name="T2">場域實習行動研究課程</text:span></text:p>
          </table:table-cell>
          <table:table-cell table:style-name="Table1.C14" office:value-type="string">
            <text:p text:style-name="P26"><text:span text:style-name="T6">12</text:span></text:p>
          </table:table-cell>
          <table:table-cell table:style-name="Table1.D14" office:value-type="string">
            <text:p text:style-name="P26"><text:span text:style-name="T2">顧瑜君、五味屋團隊</text:span></text:p>
          </table:table-cell>
        </table:table-row>
        <table:table-row table:style-name="Table1.2">
          <table:covered-table-cell/>
          <table:table-cell table:style-name="Table1.B15" office:value-type="string">
            <text:p text:style-name="P26"><text:span text:style-name="T2">場域實習協作課</text:span></text:p>
          </table:table-cell>
          <table:table-cell table:style-name="Table1.C15" office:value-type="string">
            <text:p text:style-name="P26"><text:span text:style-name="T6">9</text:span></text:p>
          </table:table-cell>
          <table:table-cell table:style-name="Table1.D15" office:value-type="string">
            <text:p text:style-name="P26"><text:span text:style-name="T2">導師、歷屆學員、學員、行政團隊</text:span></text:p>
          </table:table-cell>
        </table:table-row>
        <table:table-row table:style-name="Table1.2">
          <table:table-cell table:style-name="Table1.A16" table:number-rows-spanned="4" office:value-type="string">
            <text:p text:style-name="P35"><text:bookmark text:name="_ae1se9ft68t3"/><text:span text:style-name="T1">支持性活動</text:span></text:p>
          </table:table-cell>
          <table:table-cell table:style-name="Table1.B16" office:value-type="string">
            <text:p text:style-name="P26"><text:span text:style-name="T2">空白課堂</text:span></text:p>
          </table:table-cell>
          <table:table-cell table:style-name="Table1.C16" office:value-type="string">
            <text:p text:style-name="P26"><text:span text:style-name="T6">36</text:span></text:p>
          </table:table-cell>
          <table:table-cell table:style-name="Table1.D16" office:value-type="string">
            <text:p text:style-name="P26"><text:span text:style-name="T2">導師、學員</text:span></text:p>
          </table:table-cell>
        </table:table-row>
        <table:table-row table:style-name="Table1.2">
          <table:covered-table-cell/>
          <table:table-cell table:style-name="Table1.B17" office:value-type="string">
            <text:p text:style-name="P26"><text:span text:style-name="T2">共識營</text:span></text:p>
          </table:table-cell>
          <table:table-cell table:style-name="Table1.C17" office:value-type="string">
            <text:p text:style-name="P26"><text:span text:style-name="T6">18</text:span></text:p>
          </table:table-cell>
          <table:table-cell table:style-name="Table1.D17" office:value-type="string">
            <text:p text:style-name="P26"><text:span text:style-name="T2">導師、學員、行政團隊</text:span></text:p>
          </table:table-cell>
        </table:table-row>
        <table:table-row table:style-name="Table1.2">
          <table:covered-table-cell/>
          <table:table-cell table:style-name="Table1.B18" office:value-type="string">
            <text:p text:style-name="P26"><text:span text:style-name="T2">課程發展會議</text:span></text:p>
          </table:table-cell>
          <table:table-cell table:style-name="Table1.C18" office:value-type="string">
            <text:p text:style-name="P26"><text:span text:style-name="T6">(9)</text:span></text:p>
          </table:table-cell>
          <table:table-cell table:style-name="Table1.D18" office:value-type="string">
            <text:p text:style-name="P26"><text:span text:style-name="T2">導師、學員、行政團隊</text:span></text:p>
          </table:table-cell>
        </table:table-row>
        <table:table-row table:style-name="Table1.2">
          <table:covered-table-cell/>
          <table:table-cell table:style-name="Table1.B19" office:value-type="string">
            <text:p text:style-name="P26"><text:span text:style-name="T2">跨屆交流活動</text:span></text:p>
          </table:table-cell>
          <table:table-cell table:style-name="Table1.C19" office:value-type="string">
            <text:p text:style-name="P26"><text:span text:style-name="T6">(12)</text:span></text:p>
          </table:table-cell>
          <table:table-cell table:style-name="Table1.D19" office:value-type="string">
            <text:p text:style-name="P26"><text:span text:style-name="T2">導師、歷屆學員、行政團隊</text:span></text:p>
          </table:table-cell>
        </table:table-row>
        <table:table-row table:style-name="Table1.2">
          <table:table-cell table:style-name="Table1.A20" table:number-columns-spanned="2" office:value-type="string">
            <text:p text:style-name="P7"/>
            <text:p text:style-name="P26"><text:span text:style-name="T2">合計</text:span></text:p>
          </table:table-cell>
          <table:covered-table-cell/>
          <table:table-cell table:style-name="Table1.C20" table:number-columns-spanned="2" office:value-type="string">
            <text:p text:style-name="P26"><text:span text:style-name="T6">393+(29)</text:span></text:p>
          </table:table-cell>
          <table:covered-table-cell/>
        </table:table-row>
      </table:table>
      <text:p text:style-name="P37"><text:bookmark text:name="_4nk0xbdvpu46"/><text:span text:style-name="T1">附件二、課程詳細說明 </text:span></text:p>
      <text:p text:style-name="P6"/>
      <text:p text:style-name="P32"><text:bookmark text:name="_g1et0uszhob7"/><text:span text:style-name="T1">一、 實驗教育實踐計畫 </text:span></text:p>
      <text:p text:style-name="P3"><text:span text:style-name="T2">實驗教育實踐計畫是貫穿基礎通識、組課共學與場域實習的專題，秉持「以學習者為導向」的精神，各類學習活動皆為回應學員推動實踐計畫。修業期間，學員將根據自身關注的實驗客體及學習需求，以個人或組團的方式，選擇一種創新實驗型態，善用課程資源、導師支援與同儕支持，探索、規劃與實踐一個實驗教育計畫，以此培養推動教育創新的能力。</text:span></text:p>
      <text:p text:style-name="P3"><text:span text:style-name="T2">為了滿足不同需求的學習者，實踐計畫分為十二年國教課綱、部分班級實驗教育、學校型態實驗教育、公立學校 委託私人辦理實驗教育、非學校型態實驗教育(機構、團體與個人)，以及教育創新創業等六類創新實驗型態。</text:span></text:p>
      <text:p text:style-name="P6"/>
      <text:p text:style-name="P32"><text:bookmark text:name="_5669327yu40p"/><text:span text:style-name="T1">二、 基礎及專業課程 </text:span></text:p>
      <text:p text:style-name="P3"><text:span text:style-name="T2">基礎及專業課程為實驗教育工作者培育計畫的必修課程，以培養學員具備實驗教育基礎思維與核心素養為目標。學員將跳脫既有框架，從自我覺察開始，重新認識教育的本質與學習的主體性，並將學習的權利與責任回歸學習者本身。透過文本閱讀、對話、參照與思辨，逐漸成為自主、能持續進步、有生命感同、具備多元觀點的學習者。</text:span></text:p>
      <text:list xml:id="list558368319" text:style-name="WWNum3">
        <text:list-item>
          <text:p text:style-name="P19"><text:span text:style-name="T2">實驗教育理念、哲學與實務：</text:span></text:p>
        </text:list-item>
      </text:list>
      <text:p text:style-name="P21"><text:span text:style-name="T2">探討當代社會發展下的教育趨勢，瞭解臺灣實驗教育與十二年國教課綱的現況，實地走訪不同型態、理念的實驗教育場域，認識並探討不同類型的實驗教育哲學與模式，在觀察、研究、討論與對話中，拆解舊有的既定思維框架與學習方式，發展實驗教育的基礎思維，釐清自身教育理念與教師圖像。<text:line-break/></text:span></text:p>
      <text:p text:style-name="P17"><text:span text:style-name="T2">除了由中心安排實務參訪，學員亦需自主進行自組參訪，可依自身需求規劃，透過小團體維持參訪的彈性，與各實驗教育單位深入對話，了解不同的教育方式，及理念與實務的差距，並為媒合實習場域做準備。</text:span></text:p>
      <text:p text:style-name="P6"/>
      <text:list xml:id="list202814011314350" text:continue-numbering="true" text:style-name="WWNum3">
        <text:list-item>
          <text:p text:style-name="P13"><text:span text:style-name="T2">生命對話與探究：</text:span></text:p>
        </text:list-item>
      </text:list>
      <text:p text:style-name="P17"><text:span text:style-name="T2">透過唐光華、林玉珠、曲智鑛三位老師以各自不同的形式帶領學員進行內在自我生命的對話。唐光華老師以閱讀文本與經驗對話，探究生命的重要本質，例如愛、人生的意義、自由與恐懼與生命的抉擇；林玉珠老師以生命史對話的模式，觀照內在自我，整理身為人師的生命價值與態度；曲智鑛老師透過與特殊生的各種實際相處體驗活動，搭配文本閱讀及團討反思，試圖形塑出師生之間各種面對特殊學習需求者在實驗教育場域中可行的模式與態度。<text:line-break/></text:span></text:p>
      <text:p text:style-name="P17"><text:span text:style-name="T2">本課程為三選二的選修，旨在幫助學員梳理個人過去生命經驗，轉化內在自我，並能接納眼前多樣性學習者的生命感同。生命對話與探究是希望學員成為一個瞭解自己、理解生命、成熟獨立、正向開放的教育工作者。</text:span></text:p>
      <text:p text:style-name="P6"/>
      <text:list xml:id="list202813278883589" text:continue-numbering="true" text:style-name="WWNum3">
        <text:list-item>
          <text:p text:style-name="P13"><text:span text:style-name="T2">數位工具運用課程：</text:span></text:p>
        </text:list-item>
      </text:list>
      <text:p text:style-name="P17"><text:span text:style-name="T2">由於本培訓專案過程中將有許多跨屆/跨界/跨域的學員、行政及導師們橫向溝通與共同合作的機會，需透過多種數位網路工具線上共編，並即時整合專案中各項培訓課程主軸內涵，促進個人與整體、導師、專案團隊之有效溝通。</text:span></text:p>
      <text:p text:style-name="P6"/>
      <text:p text:style-name="P32"><text:bookmark text:name="_aj1k1buexcxo"/><text:span text:style-name="T1">三、 組課共學 </text:span></text:p>
      <text:p text:style-name="P3"><text:span text:style-name="T2">實驗教育注重以學習者為主體，希望透過組課，培養學員自我適性發展的學習歷程、能感同學習者需求、在既有環境中集結資源並打造學習工具的行動力。</text:span></text:p>
      <text:p text:style-name="P3"><text:soft-page-break/><text:span text:style-name="T2">組課共學的原則如下：</text:span></text:p>
      <text:list xml:id="list3761960388" text:style-name="WWNum4">
        <text:list-item>
          <text:p text:style-name="P14"><text:span text:style-name="T4">小組群學</text:span></text:p>
        </text:list-item>
      </text:list>
      <text:p text:style-name="P21"><text:span text:style-name="T2">學員可自行打造符合個人／團體教育理想的課程，主題與進行方式，由共學小組共同規劃討論，並為課程共同負責。</text:span></text:p>
      <text:list xml:id="list202814269730157" text:continue-numbering="true" text:style-name="WWNum4">
        <text:list-item>
          <text:p text:style-name="P14"><text:span text:style-name="T4">非營利原則</text:span></text:p>
        </text:list-item>
      </text:list>
      <text:p text:style-name="P17"><text:span text:style-name="T2">組課所有經費支出，皆由組課成員運用各方資源自籌，並於組課申請表中，敘明組課經費收入來源、及收支預算表。</text:span></text:p>
      <text:p text:style-name="P6"/>
      <text:p text:style-name="P32"><text:bookmark text:name="_u32rdcz57ady"/><text:span text:style-name="T1">四、 場域實習 </text:span></text:p>
      <text:p text:style-name="P3"><text:span text:style-name="T2">業師協助、密集、豐富的現場經驗，是工作者培育成功的關鍵。藉由實作操練來深化學習、揉合新舊經驗，促進教育理念的反思。</text:span></text:p>
      <text:list xml:id="list2307918893" text:style-name="WWNum1">
        <text:list-item>
          <text:p text:style-name="P15"><text:span text:style-name="T2">自行選擇理念契合的場域及學習對象，至少144小時，至多兩個場域之現場工作。內容及進行方式依學員與實作場域或對象達成之協議為主，並由學員徵詢一至多位資深工作者同意，作為場域實習導師。</text:span></text:p>
        </text:list-item>
        <text:list-item>
          <text:p text:style-name="P15"><text:span text:style-name="T2">依實習時間或程度，分為四階段繳交實習誌與自評表，學員可善用導師生會議時間與導師預約，討論實習見聞與反思，並請導師給予回饋。鼓勵在職教師或在職非學工作者，盡量規劃於暑假或假期期間異地／異域實習，或協商任教工作單位集中排課，有助激發教師跨域多元的工作視角。</text:span></text:p>
        </text:list-item>
        <text:list-item>
          <text:p text:style-name="P15"><text:span text:style-name="T2">實習場域與對象須符合以下條件之一：</text:span></text:p>
        </text:list-item>
      </text:list>
      <text:p text:style-name="P21"><text:span text:style-name="T2">(1) 符合《高級中等以下非學校型態實驗教育實施條例》、《學校型態實驗教育</text:span></text:p>
      <text:p text:style-name="P21"><text:span text:style-name="T2"><text:s text:c="5"/>實施條例》及《公立高級中等以下學校委託私人辦理實驗教育條例》之實驗</text:span></text:p>
      <text:p text:style-name="P21"><text:span text:style-name="T2"><text:s text:c="5"/>教育學校、機構、團體。在職工作者得以原實驗教育單位為實踐場域。</text:span></text:p>
      <text:p text:style-name="P21"><text:span text:style-name="T2">(2) 籌備中的實驗教育場域。其資格經導生小組之導師認定。</text:span></text:p>
      <text:p text:style-name="P21"><text:span text:style-name="T2">(3) 具有實驗教育精神之學校、教育團體、教育工作者。其資格經導生小組之導</text:span></text:p>
      <text:p text:style-name="P17"><text:span text:style-name="T2"><text:s text:c="6"/>師認定。</text:span></text:p>
      <text:p text:style-name="P20"><text:span text:style-name="T2">(4) 願意接受本專案學員公開觀課、議課之學員。</text:span></text:p>
      <text:p text:style-name="P20"><text:span text:style-name="T2">(5) 經課程發展會議決議通過之各項教育社運倡議。</text:span></text:p>
      <text:p text:style-name="P6"/>
      <text:p text:style-name="P32"><text:bookmark text:name="_ew0hiuu6apy2"/><text:span text:style-name="T1">五、 支持性活動 </text:span></text:p>
      <text:list xml:id="list3795475482" text:style-name="WWNum5">
        <text:list-item>
          <text:p text:style-name="P16"><text:soft-page-break/><text:span text:style-name="T2">空白課堂、導師時間：</text:span></text:p>
        </text:list-item>
      </text:list>
      <text:p text:style-name="P21"><text:span text:style-name="T2">學習中的創造往往須要保留適度空間給學習者發揮，也需要提供豐富的環境與資源作為放空的基底。空白課堂時，會有各種學習的可能在時空流動，學員可以獨立作業、參與組課、課程發展會議，或者發起學習活動；亦可透過定期導師生會談，幫助學員完成教育夢想藍圖。</text:span></text:p>
      <text:list xml:id="list202814285840836" text:continue-numbering="true" text:style-name="WWNum5">
        <text:list-item>
          <text:p text:style-name="P16"><text:span text:style-name="T2">三天兩夜共識營：</text:span></text:p>
        </text:list-item>
      </text:list>
      <text:p text:style-name="P17"><text:span text:style-name="T2">於專案最初期進行之共識凝聚與聯誼活動，為重要之前導課程，參與者包含課程導師、學員、歷屆結業學員及行政團隊，旨在促進計畫參與者彼此間，以及參與者與導師間，直接、跨觀點、不同意見的交流，以凝聚共識，增強情感連結，形成未來群學創造性的夥伴關係。</text:span></text:p>
      <text:list xml:id="list202813278815041" text:continue-numbering="true" text:style-name="WWNum5">
        <text:list-item>
          <text:p text:style-name="P16"><text:span text:style-name="T2">課程發展會議：</text:span></text:p>
        </text:list-item>
      </text:list>
      <text:p text:style-name="P17"><text:span text:style-name="T2">當專案內容、各課程、與學習遇到重要議題，涉及影響層面重大或需要尋求共識時，由行政團隊、課程導師及學員共同召開課程發展會議，且三方擁有對等的權利。歷屆專案皆透過課程發展會議的民主決議機制，修改組課簡則及實習簡則，調整課程進行方式、作業內容及評量方式，以貼近該屆學員之需求，是本專案能夠滾動調整、有機變化的關鍵機制。</text:span></text:p>
      <text:list xml:id="list202814046696864" text:continue-numbering="true" text:style-name="WWNum5">
        <text:list-item>
          <text:p text:style-name="P16"><text:span text:style-name="T2">各類協作分享課程：</text:span></text:p>
        </text:list-item>
      </text:list>
      <text:p text:style-name="P17"><text:span text:style-name="T2">透過本專案前、中、後期的組課共學、實踐計畫、場域實習等協作分享活動課程，幫助學員除了在個人或小組中的學習之外，亦能有團體群學的激發效果，同時具有定期自我檢視計畫的歷程性評量作用，幫助學員於本專案結束前完成各自實驗教育實踐計畫之構想藍圖與成果。</text:span></text:p>
      <text:list xml:id="list202813889968362" text:continue-numbering="true" text:style-name="WWNum5">
        <text:list-item>
          <text:p text:style-name="P16"><text:span text:style-name="T2">跨屆交流活動：</text:span></text:p>
        </text:list-item>
      </text:list>
      <text:p text:style-name="P17"><text:span text:style-name="T2">本專案執行至今已累積共五屆一百多位以上的學員，希望透過定期的跨屆交流活動，幫助各屆學員彼此認識，促進跨域、跨界、跨屆的合作，形成實驗教育工作者對教育環境推動質變的蝴蝶效應，也幫助所有培訓學員編織成一張巨大的後備支持性資源網絡，讓一群人一起在教育的道路上，走得更長、更久。</text:span></text:p>
      <text:list xml:id="list202813955865285" text:continue-numbering="true" text:style-name="WWNum5">
        <text:list-item>
          <text:p text:style-name="P16"><text:span text:style-name="T2">結業成果分享活動：</text:span></text:p>
        </text:list-item>
      </text:list>
      <text:p text:style-name="P17"><text:span text:style-name="T2">由本屆全體學員共同籌備成果分享活動，形式及內容不拘，其目的為展現計畫歷程及學員學習成果，跨越同溫層達到推廣實驗教育、促進不同教育體制及師資培育單位的交流。</text:span></text:p>
      <text:p text:style-name="P5"/>
      <text:p text:style-name="P37"><text:bookmark text:name="_6i1dargz1iq5"/><text:span text:style-name="T1">附件三、導師及課程師資簡介</text:span></text:p>
      <text:p text:style-name="P5"/>
      <text:p text:style-name="P5"/>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0"><text:bookmark text:name="_ysyuskdpq4a4"/><text:span text:style-name="T1">導師</text:span></text:p>
          </table:table-cell>
          <table:table-cell table:style-name="Table2.A1" office:value-type="string">
            <text:p text:style-name="P31"><text:bookmark text:name="_r201wjr5k99j"/><text:span text:style-name="T1">服務單位</text:span></text:p>
          </table:table-cell>
          <table:table-cell table:style-name="Table2.A1" office:value-type="string">
            <text:p text:style-name="P31"><text:bookmark text:name="_o4z4oniququ7"/><text:span text:style-name="T1">職稱簡介</text:span></text:p>
          </table:table-cell>
        </table:table-row>
        <table:table-row table:style-name="Table2.2">
          <table:table-cell table:style-name="Table2.A2" office:value-type="string">
            <text:p text:style-name="P8"><text:span text:style-name="T2">鄭同僚</text:span></text:p>
          </table:table-cell>
          <table:table-cell table:style-name="Table2.B2" office:value-type="string">
            <text:p text:style-name="P2"><text:span text:style-name="T2">國立政治大學教育學系<text:line-break/>副教授</text:span></text:p>
            <text:p text:style-name="P2"><text:span text:style-name="T2">政大實驗教育推動中心<text:line-break/>計畫主持人<text:line-break/>政大臺灣蒙特梭利教育基地<text:line-break/>計畫主持人</text:span></text:p>
          </table:table-cell>
          <table:table-cell table:style-name="Table2.C2" office:value-type="string">
            <text:p text:style-name="P4"><text:span text:style-name="T2">長年關切並參與臺灣鄉村教育發展工作，為創造教育新典範，曾擔任台北影視音、同心華德福、學學、長華蒙特梭利、諾瓦國中部等實驗教育機構之計畫主持人。近年催生「臺灣實驗教育推動中心」與「臺灣蒙特梭利教育基地」，期望藉由倡議、論述與行動，開創臺灣教育創新多元世代。</text:span></text:p>
          </table:table-cell>
        </table:table-row>
        <table:table-row table:style-name="Table2.3">
          <table:table-cell table:style-name="Table2.A3" office:value-type="string">
            <text:p text:style-name="P8"><text:span text:style-name="T2">詹志禹</text:span></text:p>
          </table:table-cell>
          <table:table-cell table:style-name="Table2.B3" office:value-type="string">
            <text:p text:style-name="P2"><text:span text:style-name="T2">國立政治大學<text:line-break/>副校長</text:span></text:p>
            <text:p text:style-name="P2"><text:span text:style-name="T2">國立政治大學教育學系<text:line-break/>教授</text:span></text:p>
          </table:table-cell>
          <table:table-cell table:style-name="Table2.C3" office:value-type="string">
            <text:p text:style-name="P27"><text:span text:style-name="T2">農村山上長大的孩子，擅長研究方法、文字寫作、陪伴傾聽以及提供諮詢，專長教育心理學、科學哲學與創造力研究等領域，曾任政大實驗小學校長、教育學院院長和政大教務長等職，除寫過百餘篇論文之外，也曾擔任《親子天下》雜誌專欄作家，出版《發現孩子的亮點》一書，近年來主要投入實驗教育、偏鄉教育與教育創新等相關工作。</text:span></text:p>
          </table:table-cell>
        </table:table-row>
        <table:table-row table:style-name="Table2.4">
          <table:table-cell table:style-name="Table2.A4" office:value-type="string">
            <text:p text:style-name="P8"><text:span text:style-name="T2">陳榮政</text:span></text:p>
          </table:table-cell>
          <table:table-cell table:style-name="Table2.B4" office:value-type="string">
            <text:p text:style-name="P2"><text:span text:style-name="T2">國立政治大學教育學院</text:span></text:p>
            <text:p text:style-name="P2"><text:span text:style-name="T2">副院長</text:span></text:p>
            <text:p text:style-name="P2"><text:span text:style-name="T2">國立政治大學教育學系<text:line-break/>教授兼系主任</text:span></text:p>
          </table:table-cell>
          <table:table-cell table:style-name="Table2.C4" office:value-type="string">
            <text:p text:style-name="P27"><text:span text:style-name="T2">曾任國小老師、參與野百合學運，喜歡在各國走動觀察各式教育，足跡遍及50餘國，邊旅行與邊作教育觀察研究。曾任德國、美國學術期刊主編，政治大學「政大書院」書院長、通識中心主任，引進「耶拿學校」回國，現為政大教育系系主任、教育學院副院長，並兼任台北、高雄與教育部之實驗教育審議委員，協助撰寫台北市「實驗教育白皮書」與「國際教育白皮書」，擔任UNESCO教育顧問，負責提供各國2030年教師政策方針。致力於教育反思、國際對話與行政革新，期許成為體制內外的對話平台。</text:span></text:p>
          </table:table-cell>
        </table:table-row>
        <table:table-row table:style-name="Table2.5">
          <table:table-cell table:style-name="Table2.A5" office:value-type="string">
            <text:p text:style-name="P8"><text:span text:style-name="T2">唐光華</text:span></text:p>
          </table:table-cell>
          <table:table-cell table:style-name="Table2.B5" office:value-type="string">
            <text:p text:style-name="P2"><text:span text:style-name="T2">自主學習促進會<text:line-break/>前理事長</text:span></text:p>
          </table:table-cell>
          <table:table-cell table:style-name="Table2.C5" office:value-type="string">
            <text:p text:style-name="P4"><text:span text:style-name="T2">熱愛自由、民主與哲學，喜歡思考生命課題，關心教育，臺灣民間教育改革運動發起者之一，也是台灣自主學習和在家自學教育的重要推手。曾參與創辦種籽學苑，擔任臺北市中學自主學習實驗計劃中西經典導讀教師，創辦樂觀書院，先後在北中南、宜蘭等地成立青少年哲學俱樂部，以蘇格拉底產婆法，推動臺灣青少年哲學實驗教育。</text:span></text:p>
          </table:table-cell>
        </table:table-row>
        <table:table-row table:style-name="Table2.6">
          <table:table-cell table:style-name="Table2.A6" office:value-type="string">
            <text:p text:style-name="P8"><text:span text:style-name="T2">丁志仁</text:span></text:p>
          </table:table-cell>
          <table:table-cell table:style-name="Table2.B6" office:value-type="string">
            <text:p text:style-name="P2"><text:span text:style-name="T2">中華民國振鐸學會<text:line-break/>理事長<text:line-break/>生活實踐團<text:line-break/>召集人</text:span></text:p>
          </table:table-cell>
          <table:table-cell table:style-name="Table2.C6" office:value-type="string">
            <text:p text:style-name="P4"><text:span text:style-name="T2">高度熟悉台灣教育政策，為教育改革、十二年國民教育重要推手。於新北市提出六年制實驗教育計畫「生活實踐自學團體」，涵蓋學齡12-18歲之學生。主張三大核心價值：生活實踐、公共性教育與全域境教。</text:span></text:p>
          </table:table-cell>
        </table:table-row>
        <table:table-row table:style-name="Table2.7">
          <table:table-cell table:style-name="Table2.A7" office:value-type="string">
            <text:p text:style-name="P8"><text:span text:style-name="T2">曲智鑛</text:span></text:p>
          </table:table-cell>
          <table:table-cell table:style-name="Table2.B7" office:value-type="string">
            <text:p text:style-name="P2"><text:span text:style-name="T2">無界塾實驗教育機構<text:line-break/>副塾長</text:span></text:p>
            <text:p text:style-name="P2"><text:span text:style-name="T2">陶璽特教工作室<text:line-break/>創辦人</text:span></text:p>
            <text:p text:style-name="P2"><text:span text:style-name="T2">臺灣陶璽特教工作推廣協會<text:line-break/>理事長</text:span></text:p>
          </table:table-cell>
          <table:table-cell table:style-name="Table2.C7" office:value-type="string">
            <text:p text:style-name="P28"><text:span text:style-name="T2">近年來除了原有的各項特殊教育推廣工作外，也投身實驗教育場域，對於實驗教育中的輔導議題有更多元的實際經驗。與特殊生相處是幫助自我反思生命與對話的重要時刻，這門課希望引領大家從實際經驗梳理生命狀態，更深層的認識自我，激發自己在教育創新中的實踐。</text:span></text:p>
          </table:table-cell>
        </table:table-row>
        <table:table-row table:style-name="Table2.8">
          <table:table-cell table:style-name="Table2.A8" office:value-type="string">
            <text:p text:style-name="P8"><text:span text:style-name="T2">戎培芬</text:span></text:p>
          </table:table-cell>
          <table:table-cell table:style-name="Table2.B8" office:value-type="string">
            <text:p text:style-name="P2"><text:span text:style-name="T2">自主學習促進會<text:line-break/>核心講師</text:span></text:p>
          </table:table-cell>
          <table:table-cell table:style-name="Table2.C8" office:value-type="string">
            <text:p text:style-name="P29"><text:span text:style-name="T2">自主學習倡行者。愛塗鴉、自然歌唱、舞蹈、與人説說話。認為孩子是成人最棒的老師。曾任臺北市自主學習實驗計劃教師及課程召集人。現為臺灣另類暨實驗教育學會常務理事；新莊社大課發會委員；地方縣市實驗教育審議委員；國立中央大學兼任講師。長年關注民主教育並致力推廣親師生溝通的藝術與價值。</text:span></text:p>
          </table:table-cell>
        </table:table-row>
        <table:table-row table:style-name="Table2.9">
          <table:table-cell table:style-name="Table2.A9" office:value-type="string">
            <text:p text:style-name="P8"><text:span text:style-name="T2">朱佳仁</text:span></text:p>
          </table:table-cell>
          <table:table-cell table:style-name="Table2.B9" office:value-type="string">
            <text:p text:style-name="P2"><text:span text:style-name="T2">自主學習促進會<text:line-break/>理事長</text:span></text:p>
            <text:p text:style-name="P2"><text:span text:style-name="T2">原來學苑教師</text:span></text:p>
          </table:table-cell>
          <table:table-cell table:style-name="Table2.C9" office:value-type="string">
            <text:p text:style-name="P29"><text:span text:style-name="T2">大學畢業即到種籽任教，在實驗教育的領域也工作了二十年以上，被學生戲稱為「活化石」。曾參與實驗三法立法的推動與多所團體、機構與在家自學的辦學。喜歡和學生與有熱情的老師、家長共同創造出學習的環境，希望每個人都能享受學習，活出自己生命的意義。</text:span></text:p>
          </table:table-cell>
        </table:table-row>
        <table:table-row table:style-name="Table2.10">
          <table:table-cell table:style-name="Table2.A10" office:value-type="string">
            <text:p text:style-name="P8"><text:span text:style-name="T2">楊筱薇</text:span></text:p>
          </table:table-cell>
          <table:table-cell table:style-name="Table2.B10" office:value-type="string">
            <text:p text:style-name="P2"><text:span text:style-name="T2">IPOWER培力學社<text:line-break/>執行長</text:span></text:p>
            <text:p text:style-name="P2"><text:span text:style-name="T2">創生藝文實驗教育機構<text:line-break/>召集人</text:span></text:p>
          </table:table-cell>
          <table:table-cell table:style-name="Table2.C10" office:value-type="string">
            <text:p text:style-name="P29"><text:span text:style-name="T2">曾於英國任教於小學及延續教育學院多年，並服務於美國社區型態的青少年教育中心。近幾年在台灣為劍橋英語教師證（TKT）的訓練講師及規劃國際學校教師及教育人員專業發展課程。目前致力於教育平等的推動，社區型態實驗教育學習課程設計，領導及創新力的培育，全英語授課(English as a medium of instruction，EMI) 的訓練規劃，學程規劃及評，教與學的課程設計。</text:span></text:p>
          </table:table-cell>
        </table:table-row>
        <table:table-row table:style-name="Table2.11">
          <table:table-cell table:style-name="Table2.A11" office:value-type="string">
            <text:p text:style-name="P8"><text:span text:style-name="T2">顧瑜君</text:span></text:p>
          </table:table-cell>
          <table:table-cell table:style-name="Table2.B11" office:value-type="string">
            <text:p text:style-name="P2"><text:span text:style-name="T2">國立東華大學自然資源與環境學系<text:line-break/>教授</text:span></text:p>
          </table:table-cell>
          <table:table-cell table:style-name="Table2.C11" office:value-type="string">
            <text:p text:style-name="P29"><text:span text:style-name="T2">領導大學生在花蓮與孩子共同打造「五味屋二手商店」，陪伴偏鄉孩子工作、學習與生活。帶領孩子透過單車環島、深入學習原住民文化、爬山與農務實作，擴展孩子的視野，也讓孩子在多元的嘗試中探尋自我興趣。</text:span></text:p>
          </table:table-cell>
        </table:table-row>
        <table:table-row table:style-name="Table2.12">
          <table:table-cell table:style-name="Table2.A12" office:value-type="string">
            <text:p text:style-name="P8"><text:span text:style-name="T2">林玉珠</text:span></text:p>
          </table:table-cell>
          <table:table-cell table:style-name="Table2.B12" office:value-type="string">
            <text:p text:style-name="P2"><text:span text:style-name="T2">臺中市私立磊川華德福<text:line-break/>實驗教育學校<text:line-break/>創辦人</text:span></text:p>
          </table:table-cell>
          <table:table-cell table:style-name="Table2.C12" office:value-type="string">
            <text:p text:style-name="P3"><text:span text:style-name="T2">具資優教育碩士學位、大學講師及心理諮商與輔導等經驗。民84年創台灣第一所華德福幼教機構。實踐華德福從幼兒至中學教育28年。2023夏，磊川將產出第7屆高中畢業生。</text:span></text:p>
            <text:p text:style-name="P29"><text:span text:style-name="T2">專研：人智學研究、生命史研究；幼教至成人教育師資養成規劃與培育；學校社群組織與建構；家長成長營；兒童研究；學校課程規劃、評量及行動研究等。</text:span></text:p>
          </table:table-cell>
        </table:table-row>
        <table:table-row table:style-name="Table2.13">
          <table:table-cell table:style-name="Table2.A13" office:value-type="string">
            <text:p text:style-name="P8"><text:span text:style-name="T2">林怡廷</text:span></text:p>
          </table:table-cell>
          <table:table-cell table:style-name="Table2.B13" office:value-type="string">
            <text:p text:style-name="P2"><text:span text:style-name="T2">g0v 零時小學校<text:line-break/>專案經理</text:span></text:p>
            <text:p text:style-name="P2"><text:span text:style-name="T2">島島阿學學習社群<text:line-break/>共同發起人</text:span></text:p>
            <text:p text:style-name="P2"><text:span text:style-name="T2">臺灣實驗教育勞動合作社籌備小組<text:line-break/>共同發起人</text:span></text:p>
          </table:table-cell>
          <table:table-cell table:style-name="Table2.C13" office:value-type="string">
            <text:p text:style-name="P27"><text:span text:style-name="T2">擔任多年醫療公關、人文國中小及展賦行動學苑教師後，深感對民主教育之興趣，因而就讀美國民主教育大學 Goddard College 社會創新與永續研究所，並以創立島島阿學學習社群為題，以行動研究民主教育。現為 g0v 零時小學校專案經理，盼將數位公民教育素養向下扎根，同時也持續發起各項行動，如臺灣實驗教育勞動合作社等。</text:span></text:p>
          </table:table-cell>
        </table:table-row>
      </table:table>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keep-together="always" fo:keep-with-next="always"/>
      <style:text-properties fo:font-size="15.5pt" fo:font-weight="bold" style:font-size-asian="15.5pt" style:font-weight-asian="bold" style:font-size-complex="15.5pt"/>
    </style:style>
    <style:style style:name="Subtitle" style:family="paragraph" style:parent-style-name="normal" style:next-style-name="Standard" style:default-outline-level="" style:class="chapter">
      <style:paragraph-properties fo:line-height="150%" fo:keep-together="always" fo:keep-with-next="always"/>
      <style:text-properties fo:font-size="14pt" fo:font-weight="bold" style:font-size-asian="14pt" style:font-weight-asian="bold" style:font-size-complex="14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8"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41"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44"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6"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7"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9"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62"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0" meta:paragraph-count="231" meta:word-count="7131" meta:character-count="7782" meta:non-whitespace-character-count="7580"/>
    <meta:generator>LibreOffice/5.4.7.2$Linux_X86_64 LibreOffice_project/c838ef25c16710f8838b1faec480ebba495259d0</meta:generator>
  </office:meta>
</office:document-meta>
</file>