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fo:margin-left="-0.0229in" style:page-number="auto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4542in"/>
    </style:style>
    <style:style style:name="Table1.C" style:family="table-column">
      <style:table-column-properties style:column-width="2.1403in"/>
    </style:style>
    <style:style style:name="Table1.D" style:family="table-column">
      <style:table-column-properties style:column-width="0.1424in"/>
    </style:style>
    <style:style style:name="Table1.E" style:family="table-column">
      <style:table-column-properties style:column-width="1.0417in"/>
    </style:style>
    <style:style style:name="Table1.F" style:family="table-column">
      <style:table-column-properties style:column-width="2.4868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3375in" fo:keep-together="auto"/>
    </style:style>
    <style:style style:name="Table1.6" style:family="table-row">
      <style:table-row-properties style:min-row-height="0.3125in" fo:keep-together="auto"/>
    </style:style>
    <style:style style:name="Table1.7" style:family="table-row">
      <style:table-row-properties style:min-row-height="0.3674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8" style:family="table-row">
      <style:table-row-properties style:min-row-height="1.0236in" fo:keep-together="always"/>
    </style:style>
    <style:style style:name="Table2" style:family="table">
      <style:table-properties style:width="6.7764in" fo:margin-left="-0.0229in" table:align="left" style:writing-mode="lr-tb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3.8368in"/>
    </style:style>
    <style:style style:name="Table2.C" style:family="table-column">
      <style:table-column-properties style:column-width="0.591in"/>
    </style:style>
    <style:style style:name="Table2.D" style:family="table-column">
      <style:table-column-properties style:column-width="0.9521in"/>
    </style:style>
    <style:style style:name="Table2.E" style:family="table-column">
      <style:table-column-properties style:column-width="0.8854in"/>
    </style:style>
    <style:style style:name="Table2.1" style:family="table-row">
      <style:table-row-properties style:min-row-height="0.781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9.0514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</style:style>
    <style:style style:name="P5" style:family="paragraph" style:parent-style-name="Standard">
      <style:paragraph-properties style:line-height-at-least="0in">
        <style:tab-stops>
          <style:tab-stop style:position="3.1917in"/>
        </style:tab-stops>
      </style:paragraph-properties>
    </style:style>
    <style:style style:name="P6" style:family="paragraph" style:parent-style-name="Standard">
      <style:paragraph-properties style:line-height-at-least="0in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style:line-height-at-least="0in" fo:text-align="center" style:justify-single-wor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in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style:line-height-at-least="0in" fo:text-align="center" style:justify-single-word="false" fo:orphans="2" fo:widows="2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style:line-height-at-least="0in" style:snap-to-layout-gri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style:line-height-at-least="0in" fo:text-align="justify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style:line-height-at-least="0in" fo:text-align="justify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style:line-height-at-least="0in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 style:font-style-complex="italic"/>
    </style:style>
    <style:style style:name="P22" style:family="paragraph" style:parent-style-name="Standard">
      <style:paragraph-properties style:line-height-at-least="0in"/>
      <style:text-properties style:font-name="新細明體" style:font-name-complex="標楷體"/>
    </style:style>
    <style:style style:name="P23" style:family="paragraph" style:parent-style-name="Standard">
      <style:paragraph-properties style:line-height-at-least="0in" fo:text-align="justify" style:justify-single-word="false"/>
      <style:text-properties style:font-name="新細明體" style:font-name-complex="標楷體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6" style:family="paragraph" style:parent-style-name="Standard">
      <style:paragraph-properties style:line-height-at-least="0in" fo:text-align="justify" style:justify-single-wor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style:letter-kerning="true" style:font-name-complex="新細明體"/>
    </style:style>
    <style:style style:name="P28" style:family="paragraph" style:parent-style-name="Standard">
      <style:paragraph-properties style:line-height-at-least="0in">
        <style:tab-stops>
          <style:tab-stop style:position="3.1917in"/>
        </style:tab-stops>
      </style:paragraph-properties>
    </style:style>
    <style:style style:name="P29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style:font-name="新細明體" fo:font-weight="bold" style:font-weight-asian="bold" style:font-name-complex="新細明體"/>
    </style:style>
    <style:style style:name="P30" style:family="paragraph" style:parent-style-name="註釋標題">
      <style:paragraph-properties style:line-height-at-least="0in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tyle-complex="italic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-asian="新細明體"/>
    </style:style>
    <style:style style:name="T15" style:family="text">
      <style:text-properties style:font-style-complex="italic"/>
    </style:style>
    <style:style style:name="T16" style:family="text">
      <style:text-properties fo:font-size="11pt" style:font-size-asian="11pt"/>
    </style:style>
    <style:style style:name="T17" style:family="text">
      <style:text-properties fo:color="#ffffff" style:font-name="新細明體" style:font-name-complex="新細明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7">學校名稱</text:p>
          </table:table-cell>
          <table:covered-table-cell/>
          <table:table-cell table:style-name="Table1.A1" office:value-type="string">
            <text:p text:style-name="P30">嘉義縣豐山實驗教育學校</text:p>
          </table:table-cell>
          <table:table-cell table:style-name="Table1.A1" table:number-columns-spanned="2" office:value-type="string">
            <text:p text:style-name="P7">教師</text:p>
          </table:table-cell>
          <table:covered-table-cell/>
          <table:table-cell table:style-name="Table1.F1" office:value-type="string">
            <text:p text:style-name="P14">柯勃臣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教學班級</text:p>
          </table:table-cell>
          <table:covered-table-cell/>
          <table:table-cell table:style-name="Table1.A1" office:value-type="string">
            <text:p text:style-name="P14">國中部全體同學</text:p>
          </table:table-cell>
          <table:table-cell table:style-name="Table1.A1" table:number-columns-spanned="2" office:value-type="string">
            <text:p text:style-name="P7">學生人數</text:p>
          </table:table-cell>
          <table:covered-table-cell/>
          <table:table-cell table:style-name="Table1.F1" office:value-type="string">
            <text:p text:style-name="P2"><text:span text:style-name="T5">13人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教學領域</text:p>
          </table:table-cell>
          <table:covered-table-cell/>
          <table:table-cell table:style-name="Table1.A1" office:value-type="string">
            <text:p text:style-name="P14">特色課程</text:p>
          </table:table-cell>
          <table:table-cell table:style-name="Table1.A1" table:number-columns-spanned="2" office:value-type="string">
            <text:p text:style-name="P7">單元名稱</text:p>
          </table:table-cell>
          <table:covered-table-cell/>
          <table:table-cell table:style-name="Table1.F1" office:value-type="string">
            <text:p text:style-name="P14">編劇初探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教材來源</text:p>
          </table:table-cell>
          <table:covered-table-cell/>
          <table:table-cell table:style-name="Table1.F1" table:number-columns-spanned="4" office:value-type="string">
            <text:p text:style-name="P21">自　編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F1" table:number-columns-spanned="6" office:value-type="string">
            <text:p text:style-name="P7">教學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F1" table:number-columns-spanned="6" office:value-type="string">
            <text:p text:style-name="P1"><text:span text:style-name="T2">一、教學策略</text:span><text:span text:style-name="T5">：</text:span></text:p>
            <text:p text:style-name="P1"><text:span text:style-name="T2">緣由</text:span><text:span text:style-name="T5">：好的導演，往往有機會為自己的戲寫劇本；而好的編劇卻未必能執導自己的作品。主</text:span></text:p>
            <text:p text:style-name="P13">　　　要皆是經驗所致；但其實簡單的劇本作品，並不難，只要能掌握基礎要素，並誘發繼</text:p>
            <text:p text:style-name="P13">　　　續寫下去的動力，就有機會完成編劇的任務。</text:p>
            <text:p text:style-name="P13"/>
            <text:p text:style-name="P1"><text:span text:style-name="T2">實踐</text:span><text:span text:style-name="T5">：本堂課不談論編劇的技巧，而是從引發同學興趣為發軔。以簡報為呈現方式，主要討</text:span></text:p>
            <text:p text:style-name="P1"><text:span text:style-name="T5">　　　論「創作者的核心價值、故事世界觀的構築、巧妙的發想與著眼點」，並以佛學中的六</text:span></text:p>
            <text:p text:style-name="P13">　　　道輪迴，作為著眼點，帶領同學進行發想。</text:p>
            <text:p text:style-name="P13"/>
            <text:p text:style-name="P1"><text:span text:style-name="T2">延伸</text:span><text:span text:style-name="T5">：讓同學們以討論的內容，來架構奇幻世界的種族和職業設定。</text:span></text:p>
            <text:p text:style-name="P13"/>
            <text:p text:style-name="P3"><text:span text:style-name="T2">二、學生經驗分析</text:span><text:span text:style-name="T5">：</text:span></text:p>
            <text:p text:style-name="P3"><text:span text:style-name="T5">因在過去都著重在表演，劇本皆由教師撰寫；故同學們並無實際編劇經驗。</text:span></text:p>
            <text:p text:style-name="P13"/>
            <text:p text:style-name="P1"><text:span text:style-name="T5">三、</text:span><text:span text:style-name="T2">學生學習重點</text:span><text:span text:style-name="T5">：</text:span></text:p>
            <text:p text:style-name="P22">十二年國教藝術領域課綱：</text:p>
            <text:p text:style-name="P1"><text:span text:style-name="T9">學習內容　表 A-Ⅳ-2　在地及各族群、東西方、傳統與當代表演藝術之類型、代表作品與人</text:span></text:p>
            <text:p text:style-name="P1"><text:span text:style-name="T9">　　　　　　　　　　 物。</text:span></text:p>
            <text:p text:style-name="P1"><text:span text:style-name="T9">　　　　　表 A-Ⅳ-3　表演形式分析、文本分析。</text:span></text:p>
            <text:p text:style-name="P1"><text:span text:style-name="T9">學習表現　表 2-Ⅳ-1　能覺察並感受創作與美感經驗的關聯。</text:span></text:p>
            <text:p text:style-name="P1"><text:span text:style-name="T9">　　　　　表 3-Ⅳ-2　能運用多元創作探討公共議題，展現人文關懷與獨立思考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29">教學目標</text:p>
          </table:table-cell>
          <table:table-cell table:style-name="Table1.A1" table:number-columns-spanned="3" office:value-type="string">
            <text:p text:style-name="P25">單元目標</text:p>
          </table:table-cell>
          <table:covered-table-cell/>
          <table:covered-table-cell/>
          <table:table-cell table:style-name="Table1.F1" table:number-columns-spanned="2" office:value-type="string">
            <text:p text:style-name="P25">行為目標</text:p>
          </table:table-cell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3"><text:span text:style-name="T12">1.</text:span>能理解編劇的核心價值<text:span text:style-name="T12">。</text:span></text:p>
            <text:p text:style-name="P26"/>
            <text:p text:style-name="P3"><text:span text:style-name="T12">2.能簡單構築世界觀。</text:span></text:p>
          </table:table-cell>
          <table:covered-table-cell/>
          <table:covered-table-cell/>
          <table:table-cell table:style-name="Table1.F1" table:number-columns-spanned="2" office:value-type="string">
            <text:p text:style-name="P4"><text:span text:style-name="T12">1-1 能透過教師講解，明白編劇的工作內容。</text:span></text:p>
            <text:p text:style-name="P27"/>
            <text:p text:style-name="P4"><text:span text:style-name="T12">2-1能藉由分組活動，並從特定限制中討論，並勾勒出一個奇幻世界的雛型</text:span><text:span text:style-name="T9">。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教學行為目標編碼</text:p>
          </table:table-cell>
          <table:table-cell table:style-name="Table2.A1" office:value-type="string">
            <text:p text:style-name="P2"><text:span text:style-name="T2">教師教學流程 / 學生學習活動</text:span></text:p>
          </table:table-cell>
          <table:table-cell table:style-name="Table2.A1" office:value-type="string">
            <text:p text:style-name="P7">時間</text:p>
          </table:table-cell>
          <table:table-cell table:style-name="Table2.A1" office:value-type="string">
            <text:p text:style-name="P10">教學資源</text:p>
          </table:table-cell>
          <table:table-cell table:style-name="Table2.E1" office:value-type="string">
            <text:p text:style-name="P2"><text:span text:style-name="T2">評量與備註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11"/>
            <text:p text:style-name="P7">1-1</text:p>
            <text:p text:style-name="P7"/>
            <text:p text:style-name="P6"/>
            <text:p text:style-name="P6"/>
            <text:p text:style-name="P6"/>
            <text:p text:style-name="P2"><text:span text:style-name="T2">2-1</text:span></text:p>
          </table:table-cell>
          <table:table-cell table:style-name="Table2.A2" office:value-type="string">
            <text:p text:style-name="P12">一、引起動機</text:p>
            <text:p text:style-name="P19">1-1 教師從ＰＰＴ簡報，逐一說明編劇課程會學到的</text:p>
            <text:p text:style-name="P3"><text:span text:style-name="T17">1-1 </text:span><text:span text:style-name="T5">內容，以及講解核心課程：「創作者的核心價值」、</text:span><text:span text:style-name="T17">1-1 </text:span><text:span text:style-name="T5">「故事世界觀的構築」、「巧妙的發想與著眼點」。</text:span></text:p>
            <text:p text:style-name="P19"/>
            <text:p text:style-name="P12">二、發展活動</text:p>
            <text:p text:style-name="P3"><text:span text:style-name="T5">2-1 讓同學從1-9當中任一數字選用其中一個數字，</text:span></text:p>
            <text:p text:style-name="P3"><text:span text:style-name="T5">　　來進行世界觀的發想；例如以「『六』道輪迴」</text:span></text:p>
            <text:p text:style-name="P3"><text:span text:style-name="T5">　　為題，開始分組</text:span><text:span text:style-name="T9">討論，並嘗試架構出六種不同種</text:span></text:p>
            <text:p text:style-name="P3"><text:span text:style-name="T9">　　族的國度，以及設定出同一單位的六種不同位</text:span></text:p>
            <text:p text:style-name="P3"><text:span text:style-name="T9">　　階。</text:span></text:p>
            <text:p text:style-name="P23"/>
            <text:p text:style-name="P23"/>
          </table:table-cell>
          <table:table-cell table:style-name="Table2.A2" office:value-type="string">
            <text:p text:style-name="P15"/>
            <text:p text:style-name="P14"/>
            <text:p text:style-name="P1"><text:span text:style-name="T5">40分鐘</text:span></text:p>
            <text:p text:style-name="P14"/>
            <text:p text:style-name="P14"/>
            <text:p text:style-name="P14"/>
            <text:p text:style-name="P1"><text:span text:style-name="T5">40分鐘</text:span></text:p>
          </table:table-cell>
          <table:table-cell table:style-name="Table2.A2" office:value-type="string">
            <text:p text:style-name="P15"/>
            <text:p text:style-name="P14"/>
            <text:p text:style-name="P13"/>
            <text:p text:style-name="P14"/>
            <text:p text:style-name="P14">ＰＰＴ簡報</text:p>
            <text:p text:style-name="P14"/>
            <text:p text:style-name="P14"/>
          </table:table-cell>
          <table:table-cell table:style-name="Table2.E2" office:value-type="string">
            <text:p text:style-name="P20"/>
            <text:p text:style-name="P14"/>
            <text:p text:style-name="P14">教師觀察</text:p>
            <text:p text:style-name="P14"/>
            <text:p text:style-name="P13"/>
            <text:p text:style-name="P14"/>
            <text:p text:style-name="P14"/>
            <text:p text:style-name="P14">教師提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1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ffff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ffff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ffff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t1_20_字元" style:display-name="t1 字元" style:family="text">
      <style:text-properties fo:color="#00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0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「課程與教學研發」計畫</dc:title>
    <meta:initial-creator>Customer</meta:initial-creator>
    <meta:creation-date>2019-07-19T08:59:00</meta:creation-date>
    <dc:creator>USER</dc:creator>
    <dc:date>2022-04-27T23:14:00</dc:date>
    <meta:print-date>2018-07-26T08:20:00</meta:print-date>
    <meta:editing-cycles>13</meta:editing-cycles>
    <meta:editing-duration>PT32M</meta:editing-duration>
    <meta:document-statistic meta:table-count="2" meta:image-count="0" meta:object-count="0" meta:page-count="3" meta:paragraph-count="61" meta:word-count="769" meta:character-count="867" meta:non-whitespace-character-count="808"/>
    <meta:generator>LibreOffice/5.4.7.2$Linux_X86_64 LibreOffice_project/c838ef25c16710f8838b1faec480ebba495259d0</meta:generator>
  </office:meta>
</office:document-meta>
</file>