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Yuan-Lt-HKP-BF" svg:font-family="DFYuan-Lt-HKP-BF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FYuan-Lt-HKP-BF1" svg:font-family="DFYuan-Lt-HKP-BF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b050"/>
    </style:style>
    <style:style style:name="P5" style:family="paragraph" style:parent-style-name="Standard">
      <style:paragraph-properties fo:text-align="justify" style:justify-single-word="false"/>
      <style:text-properties fo:color="#00b05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margin-left="-0.0752in" fo:margin-right="0in" fo:text-indent="0in" style:auto-text-indent="false"/>
    </style:style>
    <style:style style:name="P12" style:family="paragraph" style:parent-style-name="Standard">
      <style:paragraph-properties fo:margin-left="0in" fo:margin-right="0.0283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5839in" style:auto-text-indent="false"/>
    </style:style>
    <style:style style:name="P1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6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/>
    </style:style>
    <style:style style:name="T7" style:family="text">
      <style:text-properties fo:color="#ff0000"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b0f0" fo:font-weight="bold" style:font-weight-asian="bold"/>
    </style:style>
    <style:style style:name="T1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3" style:family="text">
      <style:text-properties fo:color="#00b050" fo:font-weight="bold" style:font-weight-asian="bold"/>
    </style:style>
    <style:style style:name="T14" style:family="text">
      <style:text-properties style:font-name="DFKai-SB" fo:font-size="14pt" fo:font-weight="bold" style:font-name-asian="DFKai-SB1" style:font-size-asian="14pt" style:font-weight-asian="bold" style:font-name-complex="DFKai-SB1" style:font-size-complex="14pt"/>
    </style:style>
    <style:style style:name="T15" style:family="text">
      <style:text-properties fo:color="#e36c09" fo:font-weight="bold" style:font-weight-asian="bold"/>
    </style:style>
    <style:style style:name="T16" style:family="text">
      <style:text-properties fo:color="#e36c09"/>
    </style:style>
    <style:style style:name="T17" style:family="text">
      <style:text-properties fo:color="#7030a0" fo:font-weight="bold" style:font-weight-asian="bold"/>
    </style:style>
    <style:style style:name="T18" style:family="text">
      <style:text-properties fo:color="#7030a0"/>
    </style:style>
    <style:style style:name="T19" style:family="text">
      <style:text-properties style:font-name="Gungsuh" fo:font-size="14pt" style:font-name-asian="Gungsuh1" style:font-size-asian="14pt" style:font-name-complex="Gungsuh1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style:font-name="DFYuan-Lt-HKP-BF" style:font-name-asian="DFYuan-Lt-HKP-BF1" style:font-name-complex="DFYuan-Lt-HKP-BF1"/>
    </style:style>
    <style:style style:name="T22" style:family="text">
      <style:text-properties fo:color="#0070c0" fo:font-weight="bold" style:font-weight-asian="bold"/>
    </style:style>
    <style:style style:name="T23" style:family="text">
      <style:text-properties fo:color="#0070c0"/>
    </style:style>
    <style:style style:name="T24" style:family="text">
      <style:text-properties fo:color="#76923c" fo:font-weight="bold" style:font-weight-asian="bold"/>
    </style:style>
    <style:style style:name="T25" style:family="text">
      <style:text-properties fo:color="#002060" fo:font-weight="bold" style:font-weight-asian="bold"/>
    </style:style>
    <style:style style:name="T26" style:family="text">
      <style:text-properties fo:color="#ff00ff" fo:font-weight="bold" style:font-weight-asian="bold"/>
    </style:style>
    <style:style style:name="T27" style:family="text">
      <style:text-properties fo:color="#984806" fo:font-weight="bold" style:font-weight-asian="bold"/>
    </style:style>
    <style:style style:name="T28" style:family="text">
      <style:text-properties fo:color="#984806"/>
    </style:style>
    <style:style style:name="T29" style:family="text">
      <style:text-properties fo:color="#984806" style:font-name="DFYuan-Lt-HKP-BF" fo:font-size="13pt" fo:font-style="normal" fo:font-weight="bold" style:font-name-asian="DFYuan-Lt-HKP-BF1" style:font-size-asian="13pt" style:font-style-asian="normal" style:font-weight-asian="bold" style:font-name-complex="DFYuan-Lt-HKP-BF1" style:font-size-complex="13pt"/>
    </style:style>
    <style:style style:name="T30" style:family="text">
      <style:text-properties fo:color="#242021" style:font-name="DFYuan-Lt-HKP-BF" fo:font-size="13pt" fo:font-style="normal" fo:font-weight="bold" style:font-name-asian="DFYuan-Lt-HKP-BF1" style:font-size-asian="13pt" style:font-style-asian="normal" style:font-weight-asian="bold" style:font-name-complex="DFYuan-Lt-HKP-BF1" style:font-size-complex="13pt"/>
    </style:style>
    <style:style style:name="T31" style:family="text">
      <style:text-properties fo:color="#31849b" fo:font-weight="bold" style:font-weight-asian="bold"/>
    </style:style>
    <style:style style:name="T32" style:family="text">
      <style:text-properties fo:color="#31849b" style:font-name="DFYuan-Lt-HKP-BF" fo:font-size="13pt" fo:font-style="normal" fo:font-weight="bold" style:font-name-asian="DFYuan-Lt-HKP-BF1" style:font-size-asian="13pt" style:font-style-asian="normal" style:font-weight-asian="bold" style:font-name-complex="DFYuan-Lt-HKP-BF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《山河的人》</text:span><text:span text:style-name="T2"> <text:s text:c="2"/>編劇: 陳瑩玲</text:span></text:p>
      <text:p text:style-name="P1"><text:span text:style-name="T2"><text:s text:c="16"/>排灣族語翻譯:林秀妹</text:span></text:p>
      <text:p text:style-name="P2"><text:span text:style-name="T3">劇本改編自北葉國小繪本《山河的人》</text:span></text:p>
      <text:p text:style-name="P3"/>
      <text:p text:style-name="P3">所有演出人物：</text:p>
      <text:p text:style-name="P3">阿月，Selep，旁白</text:p>
      <text:p text:style-name="P3">布置集會所的3人</text:p>
      <text:p text:style-name="P3">石頭爺爺，小石頭，濕石頭，井石頭</text:p>
      <text:p text:style-name="P3">洗衣婦人，玩水孩童1，玩水孩童2</text:p>
      <text:p text:style-name="P3">搬石頭工人1，2，3，4，5 </text:p>
      <text:p text:style-name="P2"><text:span text:style-name="T4">第一幕 序</text:span></text:p>
      <text:p text:style-name="P3">演出人員：旁白、阿月、Selep、佈置會所的3人</text:p>
      <text:p text:style-name="P3">道具：佈置用的海報、彩帶，大的相框</text:p>
      <text:p text:style-name="P3"/>
      <text:p text:style-name="P3">【豐收祭的背景音樂】</text:p>
      <text:p text:style-name="Standard"><text:span text:style-name="T5">旁白吟妤</text:span><text:span text:style-name="T6">：那裏都是石頭，你要給你的孩子吃石頭嗎？</text:span></text:p>
      <text:p text:style-name="P11"><text:span text:style-name="T8">’aciljay sakamaya a izua. ’aciljay a uri su si pakan ta su aljak?</text:span></text:p>
      <text:p text:style-name="Standard"/>
      <text:p text:style-name="Standard"><text:span text:style-name="T5">旁白:吟妤</text:span><text:span text:style-name="T6">：今年的收穫祭特別的精彩，一早就有人在忙著布置會場。</text:span></text:p>
      <text:p text:style-name="Standard"><text:span text:style-name="T8">napakisumalji aravac a masalut tucu a cavilj ,ka kadjamadjaman izuanga a cawcau a padeledele ta kaizuanan.</text:span></text:p>
      <text:p text:style-name="P3"><text:soft-page-break/>【阿月帶著蹦蹦跳跳的女兒Selep 從左舞台上，阿月拿出手帕，給女兒擦擦汗，也給自己搧搧風，邊走向前舞台】</text:p>
      <text:p text:style-name="P3"/>
      <text:p text:style-name="P3"><text:span text:style-name="T10">阿月:莪棻</text:span>：哎呀，都已經八月了，天氣怎麼還是那麼熱！</text:p>
      <text:p text:style-name="P3"><text:span text:style-name="T11">’u’ u makuda </text:span><text:span text:style-name="T9">aicu a alu a gacu a zalangzan aravac!</text:span></text:p>
      <text:p text:style-name="P3"><text:span text:style-name="T13"><text:s/>(Selep 跑過來拉著阿月的手，帶著她往裡邊走，並且指著牆上的照片)</text:span></text:p>
      <text:p text:style-name="P4"/>
      <text:p text:style-name="P3"><text:span text:style-name="T13">Selep:妤婷</text:span>：媽媽，他們為什麼要挖石頭？</text:p>
      <text:p text:style-name="P3"><text:span text:style-name="T8">kina aku kemalikali ta ’aciljay tjiamadju?</text:span></text:p>
      <text:p text:style-name="P3"/>
      <text:p text:style-name="P3"><text:span text:style-name="T10">阿月:莪棻</text:span>：哎呀，這正是我們現在居住的這片土地啊!我小時候VUVU 跟我說過，在很久很久以前… (聲音漸小)</text:p>
      <text:p text:style-name="P3">【阿月牽著Selep 從右舞台下】pai，<text:span text:style-name="T12">aicu mavan a tja kinaizuanan tucu,</text:span></text:p>
      <text:p text:style-name="P3"><text:span text:style-name="T12">ka ’unu’unuanan aken , ’ivu ti vuvu a mayatucu,</text:span><text:span text:style-name="T14"> </text:span><text:span text:style-name="T12">kasicuayan…</text:span><text:span text:style-name="T11">.</text:span></text:p>
      <text:p text:style-name="P2"><text:span text:style-name="T4">第二幕 石頭爺爺的故鄉 </text:span><text:s/></text:p>
      <text:p text:style-name="P2"/>
      <text:p text:style-name="P3">演出人員：旁白、石頭爺爺、小石頭</text:p>
      <text:p text:style-name="P3">道具：爺爺的拐杖</text:p>
      <text:p text:style-name="P3"/>
      <text:p text:style-name="P3"><text:span text:style-name="T5">旁白吟妤</text:span><text:span text:style-name="T6">：</text:span></text:p>
      <text:p text:style-name="P3">在很久很久以前，這片土地上，全都是石頭，只能種出一點點地瓜和芋頭。</text:p>
      <text:p text:style-name="P3">為了生活，大家必須開墾更多的土地來耕種…</text:p>
      <text:p text:style-name="P3"><text:span text:style-name="T12"><text:s/>kasicuayan ’aciljay sakamaya aicu a kadjunangan,</text:span></text:p>
      <text:p text:style-name="P3"><text:soft-page-break/><text:span text:style-name="T12">amin a vurasi kata vasa a makaya tja sitalem.</text:span></text:p>
      <text:p text:style-name="P3"><text:span text:style-name="T12">masa tja sikavaljutj sa muri ’umanga a temalem ta mareka lami</text:span></text:p>
      <text:p text:style-name="P6"/>
      <text:p text:style-name="P3">【石頭爺爺拄著拐杖牽著小石頭從左舞台上】</text:p>
      <text:p text:style-name="P3">(石頭爺爺邊走著邊四處張望打量著周遭，小石頭走在前方興奮的到處看，轉頭問爺爺)</text:p>
      <text:p text:style-name="P3"><text:span text:style-name="T15">小石頭:陳巧</text:span>哇！爺爺，這裡真的是您小石頭的時候住的地方嗎？</text:p>
      <text:p text:style-name="P3"><text:span text:style-name="T12">wa!vuvu nisun aicu a uma’ <text:s/>ka sicuayan?</text:span></text:p>
      <text:p text:style-name="P3"/>
      <text:p text:style-name="P12"><text:span text:style-name="T17">爺爺:羅以勒</text:span> 是啊 !(走到前舞台，感嘆時光流逝太快的說) 不過，已經變樣了，我認不出來了…</text:p>
      <text:p text:style-name="P12"><text:span text:style-name="T11"><text:s/></text:span><text:span text:style-name="T12">ui lja,ljakua maljiyananga , inianga ka ’en a kemeljan</text:span><text:span text:style-name="T19">。</text:span></text:p>
      <text:p text:style-name="P3"><text:span text:style-name="T15">小石頭: :陳巧</text:span>：啊… (安慰爺爺，扶著他的手) 沒關係啦，爺爺…</text:p>
      <text:p text:style-name="P3"><text:span text:style-name="T8">a… inika makuda vuvu…</text:span></text:p>
      <text:p text:style-name="P6"/>
      <text:p text:style-name="P3"><text:span text:style-name="T17">爺爺羅以勒</text:span><text:span text:style-name="T18">：</text:span>以前啊，這裡滿滿的都是我們(石頭)…我們(石頭家族)很厲害的！ </text:p>
      <text:p text:style-name="P3"><text:span text:style-name="T12">kasicuayan ’aciljay sakamaya a imaza , makaya itjen aravac ’aciljay.</text:span></text:p>
      <text:p text:style-name="P6"/>
      <text:p text:style-name="P3"><text:span text:style-name="T15">小石頭:陳巧</text:span><text:span text:style-name="T16">：</text:span>然後呢？</text:p>
      <text:p text:style-name="P3"><text:span text:style-name="T9">sa kemudanga?</text:span></text:p>
      <text:p text:style-name="P7"/>
      <text:p text:style-name="P3"><text:span text:style-name="T17">爺爺羅以勒</text:span>：後來啊，山上的人下來要種芋頭，就請我們離開了…</text:p>
      <text:p text:style-name="P3"><text:span text:style-name="T9">mangtjez a kemasi gadu a cawcau, temalem ta vasa sa tjen a vaikanga</text:span> </text:p>
      <text:p text:style-name="P3"><text:soft-page-break/></text:p>
      <text:p text:style-name="P3"><text:span text:style-name="T15">小石頭:陳巧</text:span>：您當初還那麼小，怎麼就離開了？</text:p>
      <text:p text:style-name="P3"><text:span text:style-name="T8">tuazua kakedriyanan sun, aku sun a vaik</text:span><text:span text:style-name="T20">?</text:span></text:p>
      <text:p text:style-name="P6"/>
      <text:p text:style-name="P6"/>
      <text:p text:style-name="P6"/>
      <text:p text:style-name="P3"><text:span text:style-name="T17">爺爺羅以勒</text:span>：</text:p>
      <text:p text:style-name="P3">其實這樣也好！在這裡啊!太陽太大，曬的我頭昏眼花；</text:p>
      <text:p text:style-name="P3">當時，山上的人趁夜晚的時候會過來將我們搬走…</text:p>
      <text:p text:style-name="P3">(石頭爺爺和小石頭緩緩的走到右舞台)</text:p>
      <text:p text:style-name="P3"><text:span text:style-name="T8">nangua’ uta mayatucu ! macenglaw aravac a imaza sa’etju a ku ’ulu,</text:span></text:p>
      <text:p text:style-name="P3"><text:span text:style-name="T8">pai tua zua mangtjenz nu salilim a cawcau sa ’aluy i tjen a pasa zuma </text:span></text:p>
      <text:p text:style-name="P2"><text:span text:style-name="T4">第三幕 身不由己的濕石頭</text:span></text:p>
      <text:p text:style-name="P2"/>
      <text:p text:style-name="P3">演出人員：旁白、婦人、孩童1、孩童2、濕石頭、小石頭</text:p>
      <text:p text:style-name="P3">道具：洗衣籃、挑水桶 </text:p>
      <text:p text:style-name="P3"/>
      <text:p text:style-name="P3"><text:span text:style-name="T5">旁白吟妤</text:span><text:span text:style-name="T6">：</text:span>在<text:span text:style-name="T21">這片土地上有一條河，是一條非常乾淨的河。</text:span></text:p>
      <text:p text:style-name="P3"><text:span text:style-name="T21">族人們會到河邊洗衣服；孩子們會跳進河裡玩水；大人小孩會一起挑水回家。</text:span></text:p>
      <text:p text:style-name="P3"><text:span text:style-name="T9">aicu a kadunangan izua a pana a ljamcamcam</text:span></text:p>
      <text:p text:style-name="P3"><text:span text:style-name="T9">venatje’ <text:s/>ljemanguy <text:s/>kivangavan <text:s/>’ emalu ta zaljum a pasa tjuma a cawcau</text:span></text:p>
      <text:p text:style-name="P3"><text:soft-page-break/>【婦人拿著洗衣籃，和2個孩子(<text:span text:style-name="T22">寶龍、瑋皓</text:span>)從左舞台上，走到前舞台，婦人洗衣服，2個孩子在玩水，抓魚和蝦)</text:p>
      <text:p text:style-name="P3">(婦人將手邊洗好的衣服收進籃子裡，吆喝著孩子們回家)</text:p>
      <text:p text:style-name="P5"/>
      <text:p text:style-name="P3"><text:span text:style-name="T24">婦人:采棻</text:span><text:span text:style-name="T13">：</text:span></text:p>
      <text:p text:style-name="P3"><text:span text:style-name="T20">哎!i !</text:span><text:span text:style-name="T13"> <text:s/></text:span>孩子們不要玩了，我們一起挑水回家了！</text:p>
      <text:p text:style-name="P3"><text:span text:style-name="T8">ay! e~ pai la’unu mayanga kivangavang , ari kacu aicu a zaljum a pasa tjuma’，ari vaiki</text:span></text:p>
      <text:p text:style-name="P3">【婦人們向孩童們招招手，大家一起挑起水，往左舞台下】</text:p>
      <text:p text:style-name="P3">【孩子1<text:span text:style-name="T22">寶龍</text:span>在快要從左舞台離開時，停下來，從口袋裡掏出一顆石頭，用力的往前舞台丟過去，這時，濕石頭從左舞台出，快速的跑到前舞台】</text:p>
      <text:p text:style-name="P3">(濕石頭跑到前舞台，差點跌倒，好不容易停住了，但是因為身體濕濕滑滑的，就滑了一跤，小石頭看見濕石頭跌倒了，就走過去扶他起來)</text:p>
      <text:p text:style-name="P6"/>
      <text:p text:style-name="P3"><text:span text:style-name="T15">小石頭:陳巧</text:span><text:span text:style-name="T16">：</text:span>哎呀，怎麼了!您身上怎麼濕濕的啊？</text:p>
      <text:p text:style-name="P3"><text:span text:style-name="T20"><text:s/></text:span><text:span text:style-name="T8">ayi~makudasu? na~aku tjevetjeveng a su kinacavacavan?</text:span></text:p>
      <text:p text:style-name="P3"/>
      <text:p text:style-name="P3"><text:span text:style-name="T25">濕石頭:莊聖文：</text:span>我本來就是住在河裡的石頭，怎麼會不濕呢？那個調皮的孩子，不好好的抓魚，偏偏把我從河裡面挖出來，真是的…</text:p>
      <text:p text:style-name="P3"><text:span text:style-name="T8">i pana aken ri a ’aciljay,ulja inikatjevetjeveng aya sun!</text:span></text:p>
      <text:p text:style-name="P3"><text:span text:style-name="T8">qau aki kemudakuda azua ti pinulja’ , inika kici’av kalin a’en!</text:span></text:p>
      <text:p text:style-name="P9"/>
      <text:p text:style-name="P2"><text:span text:style-name="T4">第四幕 離鄉背井的井石頭</text:span></text:p>
      <text:p text:style-name="P3">演出人員：旁白、井石頭、小石頭、濕石頭、石頭爺爺 <text:s text:c="4"/>道具：包袱</text:p>
      <text:p text:style-name="P3">【井石頭拎著包袱，垂頭喪氣的從左舞台入】</text:p>
      <text:p text:style-name="P3">(井石頭邊走邊嘆氣，小石頭和濕石頭走過去關心他)</text:p>
      <text:p text:style-name="P3"><text:soft-page-break/><text:span text:style-name="T15">小石頭:陳巧</text:span><text:span text:style-name="T20">：</text:span>這位哥哥，你怎麼了？</text:p>
      <text:p text:style-name="P13"><text:span text:style-name="T8">kaka makuda sun?</text:span></text:p>
      <text:p text:style-name="P3"/>
      <text:p text:style-name="P3"><text:span text:style-name="T25">濕石頭:莊聖文</text:span><text:span text:style-name="T20">：</text:span>年輕人啊!為什麼唉聲嘆氣啊！頭又不抬起來!</text:p>
      <text:p text:style-name="P3">(井石頭聽見他們的關心，刻意唉的更大聲)</text:p>
      <text:p text:style-name="P3"><text:span text:style-name="T8">anema sipuay ayi nama’acuvucuvung,inika natjem’an a ’ulu!</text:span></text:p>
      <text:p text:style-name="P3"/>
      <text:p text:style-name="P3"><text:span text:style-name="T15">小石頭:陳巧</text:span>：<text:span text:style-name="T6">(好奇的繞著井石頭</text:span>，看見他背上的包袱，拉一拉) 這是什麼？</text:p>
      <text:p text:style-name="P3"><text:span text:style-name="T8">anema icu?</text:span></text:p>
      <text:p text:style-name="P3"/>
      <text:p text:style-name="P3"><text:span text:style-name="T25">濕石頭:莊聖文</text:span>：喲！還拿著包袱呢？怎麼？跟老婆吵架，離家出走啊？</text:p>
      <text:p text:style-name="P3"><text:span text:style-name="T8">a ha ~nakemavic ta sikau?makuda?marivu mun katja su cekelj, sa su kitukuda?</text:span></text:p>
      <text:p text:style-name="P3"/>
      <text:p text:style-name="P3"><text:span text:style-name="T26">井石頭:陳妤欣</text:span>：唉呦，是離鄉背井，不是離家出走… </text:p>
      <text:p text:style-name="P3"><text:span text:style-name="T8">pai uta~vaika’en itua ku ’inaljan,inika manu kitukuda sakamaya ri..</text:span></text:p>
      <text:p text:style-name="P3"/>
      <text:p text:style-name="P3"><text:span text:style-name="T15">小石頭:陳巧</text:span><text:span text:style-name="T20">：</text:span>什麼是離鄉背井啊？</text:p>
      <text:p text:style-name="P3"><text:span text:style-name="T7">anemaya a</text:span><text:span text:style-name="T8"> vaik a’en itua ku ’inaljan?</text:span></text:p>
      <text:p text:style-name="P3"/>
      <text:p text:style-name="P3"><text:span text:style-name="T26">井石頭:陳妤欣</text:span>：我本來也是顆快樂的石頭。有一天，來了個阿米利卡人，在部落裡發麵粉交朋友，沒想到，他說要挖水井，說什麼可以幫助部落的人；而我，就這樣被挖出來了！</text:p>
      <text:p text:style-name="P3"><text:span text:style-name="T8">kanan a’en a</text:span> <text:span text:style-name="T8">namalevaleva a ’aciljay,ljakua izua ka ita ’adav mangtjez a amilika i ’inaljan, manu pusalad a kemali ta tangku aya, manu kalinanga ’en</text:span></text:p>
      <text:p text:style-name="P3"><text:soft-page-break/></text:p>
      <text:p text:style-name="P3"><text:span text:style-name="T27">小石頭</text:span><text:span text:style-name="T15">:陳巧</text:span><text:span text:style-name="T28">：</text:span>所以，你就離鄉背井了？</text:p>
      <text:p text:style-name="P3"><text:span text:style-name="T8">pai vaikanga sun i ’inaljan?</text:span></text:p>
      <text:p text:style-name="P3"/>
      <text:p text:style-name="P3"><text:span text:style-name="T26">井石頭:陳妤欣</text:span>：還沒有啦！我先被做成井石頭，那時候部落裡的人常常來看我… </text:p>
      <text:p text:style-name="P3"><text:span text:style-name="T8">ini anan lja,sinantangku anan aken , tuazua turuvu a cawcau a mangtjez a ljemizau tjanuaken.</text:span></text:p>
      <text:p text:style-name="P3"/>
      <text:p text:style-name="P3"><text:span text:style-name="T25">濕石頭:莊聖</text:span><text:span text:style-name="T20">文</text:span>：然後，你就像我一樣，被調皮的孩子挖出來了？</text:p>
      <text:p text:style-name="P3"><text:span text:style-name="T8">sa namaya sun tjanua ’en a kalin na zua rupitipiti’</text:span><text:span text:style-name="T9"> </text:span><text:span text:style-name="T8">kakedrian?</text:span></text:p>
      <text:p text:style-name="P3"><text:span text:style-name="T26">井石頭:陳妤欣</text:span>：不是啦！孩子們很愛我喔！但是，越來越多人來井裡挑水，水漸漸的不夠用了…</text:p>
      <text:p text:style-name="P3"><text:span text:style-name="T8">ini lja! tjengljay aravac a kakedrian tjanuaken ri! </text:span></text:p>
      <text:p text:style-name="P3"><text:span text:style-name="T8">ljakua metjuruvu a cawcau a mangtjen a kizaljum</text:span></text:p>
      <text:p text:style-name="P3"><text:span text:style-name="T8">inikanga madjaljum</text:span></text:p>
      <text:p text:style-name="P3"/>
      <text:p text:style-name="P3"><text:span text:style-name="T5">旁白吟妤</text:span>：為了讓大家都有水用，就從那時候始挖水道，才有現在滿滿的芒果… </text:p>
      <text:p text:style-name="P3"><text:span text:style-name="T8">ayatua ulja izua ljazum a mapuljat aya,pai kemasi zuanga a kemali ta pakazuanan na zaljum,sanaka izuanga namezangal a kamaya</text:span></text:p>
      <text:p text:style-name="P3"/>
      <text:p text:style-name="P3"><text:span text:style-name="T26">井石頭:陳妤欣</text:span>：(落寞的說) 慢慢的，部落的人就不再需要井了</text:p>
      <text:p text:style-name="P3"><text:span text:style-name="T8">sa inikanga cukau ta tangku a cawcau</text:span></text:p>
      <text:p text:style-name="P3"/>
      <text:p text:style-name="P3"><text:span text:style-name="T27">小石頭</text:span><text:span text:style-name="T15">:陳巧</text:span>：然後呢？</text:p>
      <text:p text:style-name="P3"><text:soft-page-break/><text:span text:style-name="T8">sa kemudanga?</text:span></text:p>
      <text:p text:style-name="P3"/>
      <text:p text:style-name="P3"><text:span text:style-name="T26">井石頭:陳妤欣</text:span>：然後呢?我不得不，又得離開了… 唉…</text:p>
      <text:p text:style-name="P3"><text:span text:style-name="T8">sa kemuda aya sun?vaikanga ken ay</text:span></text:p>
      <text:p text:style-name="P3"/>
      <text:p text:style-name="P3"><text:span text:style-name="T25">濕石頭:莊聖文</text:span>：</text:p>
      <text:p text:style-name="P3">(拍拍井石頭的肩膀) 小伙子，別難過，趁年輕出去闖一闖，去看看外面的世界<text:span text:style-name="T20">！</text:span></text:p>
      <text:p text:style-name="P3"><text:span text:style-name="T8">lja’unu maya kisankuya ,nu ma’acuvucuvung itjen </text:span></text:p>
      <text:p text:style-name="P3"><text:span text:style-name="T8">vaik itjen a sema sasav a pacun ta i kacawan</text:span></text:p>
      <text:p text:style-name="P3">(石頭爺爺這時也走了過來，對著石頭們說)</text:p>
      <text:p text:style-name="P3"/>
      <text:p text:style-name="P3"><text:span text:style-name="T27">小石頭</text:span><text:span text:style-name="T15">:陳巧</text:span>：喔!是爺爺! <text:s/>爺爺!</text:p>
      <text:p text:style-name="P3"><text:s text:c="2"/><text:span text:style-name="T20"><text:s/>na! ti </text:span><text:span text:style-name="T8">vuvu~ <text:s/>vuvu</text:span></text:p>
      <text:p text:style-name="P3"><text:span text:style-name="T17">爺爺羅以勒</text:span>：孩子們，爺爺我經歷過許多的事情，你們啊!相信爺爺，每一段經歷都有上帝最美的安排！</text:p>
      <text:p text:style-name="P3"><text:span text:style-name="T8">lja vuvu liyavanga aku pinakazuanan,</text:span></text:p>
      <text:p text:style-name="P3"><text:span text:style-name="T8">kasalu tia su vuvu,aicu atja pinakazuanan izua samakaya a pintjan nua cemas </text:span></text:p>
      <text:p text:style-name="P9"/>
      <text:p text:style-name="P9"/>
      <text:p text:style-name="P8"/>
      <text:p text:style-name="P8"/>
      <text:p text:style-name="P2"><text:span text:style-name="T4">第五幕 最美的安排</text:span></text:p>
      <text:p text:style-name="P3"><text:soft-page-break/>演出人員：旁白、井石頭、小石頭、濕石頭、石頭爺爺、搬運工5人，阿月、Selep</text:p>
      <text:p text:style-name="P3">道具：竹簍，推車，畫有石頭房屋和石頭牆的背景佈置</text:p>
      <text:p text:style-name="P3"/>
      <text:p text:style-name="P3">【5個人背著竹簍，推著推車，從左舞台入】</text:p>
      <text:p text:style-name="P3"><text:span text:style-name="T25">濕石頭:莊聖文</text:span>：噓！有人來了！</text:p>
      <text:p text:style-name="P3">shi<text:span text:style-name="T9">~ uzinganga cawcau</text:span></text:p>
      <text:p text:style-name="P3">【阿月和Selep從右舞台入】</text:p>
      <text:p text:style-name="P3"/>
      <text:p text:style-name="P3"><text:span text:style-name="T13">Selep:徐妤庭</text:span>：(指著前舞台的人們和石頭們) 這麼多的石頭要到哪裡去？</text:p>
      <text:p text:style-name="P3"><text:span text:style-name="T8"><text:s/>uri sisainu aicu a ’aciljay a liyav aravac?</text:span></text:p>
      <text:p text:style-name="P3"/>
      <text:p text:style-name="P3"><text:span text:style-name="T10">阿月:eve</text:span>：：族人們會將石頭拿去做地界、蓋房子，或是分享給更多不同族群的人使用。</text:p>
      <text:p text:style-name="P3"><text:span text:style-name="T30">aicu a a’ciljay uri si culis ta kadunangan sisanuma’ sipavai tja maliyan nu zuku sa sicukau niamadju</text:span></text:p>
      <text:p text:style-name="P3"><text:span text:style-name="T31">【</text:span><text:span text:style-name="T32">搬石頭的5人(</text:span><text:span text:style-name="T29">鍾上騰、陳品睿、曾宸誼、林兆捷</text:span><text:span text:style-name="T32">)將石頭們</text:span><text:span text:style-name="T31">搬到後舞台砌石頭牆、蓋房</text:span><text:span text:style-name="T23">子】</text:span></text:p>
      <text:p text:style-name="P3"/>
      <text:p text:style-name="P3"><text:span text:style-name="T10">阿月:eve</text:span><text:span text:style-name="T20">：</text:span> <text:s/>你看看那些美麗的石牆和房屋！</text:p>
      <text:p text:style-name="P3"><text:span text:style-name="T8"><text:s/>pai pacunu azua nganguangua’an a ’inaciljay a upu kata uma’!</text:span></text:p>
      <text:p text:style-name="P3"/>
      <text:p text:style-name="P3"><text:span text:style-name="T13">Selep:徐妤庭</text:span>：哇！真的很漂亮ㄟ！</text:p>
      <text:p text:style-name="P3"><text:span text:style-name="T13">na~ nguangua’ aravac ri!</text:span></text:p>
      <text:p text:style-name="P3"><text:span text:style-name="T6">(慶典音樂響起)</text:span></text:p>
      <text:p text:style-name="P10"><text:soft-page-break/></text:p>
      <text:p text:style-name="P3"><text:span text:style-name="T10">阿月:eve</text:span>：收穫祭要開始了，我們趕快回去吧！</text:p>
      <text:p text:style-name="P3"><text:span text:style-name="T8">uri patagilj anga a masalut ari vaikianga!</text:span></text:p>
      <text:p text:style-name="P3"/>
      <text:p text:style-name="P3"><text:span text:style-name="T6">旁白吟妤：</text:span>收穫季開始了，大家一起唱歌跳舞!</text:p>
      <text:p text:style-name="P3"><text:span text:style-name="T8">pai, patagilj a masalut senasanay sa ziyaziyan tiamadju</text:span></text:p>
      <text:p text:style-name="P3">【眾人跳著收穫祭的圍舞，邊跳邊進舞台，阿月和Selep也加入一起跳】</text:p>
      <text:p text:style-name="P3">大家唱\跳</text:p>
      <text:p text:style-name="P3">lja ljai yu a i a ri se na se na I lja u lja na te ma li du inulja(2遍)</text:p>
      <text:p text:style-name="P3">u na u na u na yo si ya si ya e </text:p>
      <text:p text:style-name="P3">u na u na u na yo si ya si ya si ya si ya e</text:p>
      <text:p text:style-name="P3">lja ljai yu a i a ri se na se na I lja u lja na te ma li du i nu lja(2遍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DFYuan-Lt-HKP-BF" svg:font-family="DFYuan-Lt-HKP-BF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FYuan-Lt-HKP-BF1" svg:font-family="DFYuan-Lt-HKP-BF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52" meta:word-count="2843" meta:character-count="5452" meta:non-whitespace-character-count="4885"/>
    <meta:generator>LibreOffice/5.4.7.2$Linux_X86_64 LibreOffice_project/c838ef25c16710f8838b1faec480ebba495259d0</meta:generator>
  </office:meta>
</office:document-meta>
</file>