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style:line-height-at-least="0in"/>
    </style:style>
    <style:style style:name="P2" style:family="paragraph" style:parent-style-name="Standard">
      <style:paragraph-properties style:line-height-at-least="0in"/>
      <style:text-properties fo:font-size="13pt" fo:font-weight="bold" style:font-size-asian="13pt" style:font-weight-asian="bold" style:font-size-complex="13pt" style:text-scale="150%"/>
    </style:style>
    <style:style style:name="P3" style:family="paragraph" style:parent-style-name="Standard">
      <style:paragraph-properties style:line-height-at-least="0in"/>
      <style:text-properties style:font-name="新細明體" fo:font-size="13pt" fo:font-weight="bold" style:font-size-asian="13pt" style:font-weight-asian="bold" style:font-name-complex="新細明體" style:font-size-complex="13pt"/>
    </style:style>
    <style:style style:name="P4" style:family="paragraph" style:parent-style-name="Standard">
      <style:paragraph-properties style:line-height-at-least="0in"/>
      <style:text-properties fo:color="#c00000" style:font-name="新細明體" fo:font-size="13pt" style:font-size-asian="13pt" style:font-name-complex="新細明體" style:font-size-complex="13pt"/>
    </style:style>
    <style:style style:name="P5" style:family="paragraph" style:parent-style-name="Standard">
      <style:paragraph-properties style:line-height-at-least="0in"/>
      <style:text-properties fo:color="#c00000" style:font-name="新細明體" fo:font-size="13pt" style:font-size-asian="13pt" style:font-name-complex="新細明體" style:font-size-complex="13pt"/>
    </style:style>
    <style:style style:name="P6" style:family="paragraph" style:parent-style-name="Standard">
      <style:paragraph-properties style:line-height-at-least="0in"/>
      <style:text-properties fo:color="#c00000" fo:font-size="13pt" style:font-size-asian="13pt" style:font-size-complex="13pt"/>
    </style:style>
    <style:style style:name="P7" style:family="paragraph" style:parent-style-name="Standard">
      <style:paragraph-properties style:line-height-at-least="0in"/>
      <style:text-properties fo:color="#548dd4" style:font-name="新細明體" fo:font-size="13pt" style:font-size-asian="13pt" style:font-name-complex="新細明體" style:font-size-complex="13pt"/>
    </style:style>
    <style:style style:name="P8" style:family="paragraph" style:parent-style-name="Standard">
      <style:paragraph-properties style:line-height-at-least="0in"/>
      <style:text-properties fo:color="#548dd4" style:font-name="新細明體" fo:font-size="13pt" style:font-size-asian="13pt" style:font-name-complex="新細明體" style:font-size-complex="13pt"/>
    </style:style>
    <style:style style:name="P9" style:family="paragraph" style:parent-style-name="Standard">
      <style:paragraph-properties style:line-height-at-least="0in"/>
      <style:text-properties fo:color="#548dd4" fo:font-size="13pt" style:font-size-asian="13pt" style:font-size-complex="13pt"/>
    </style:style>
    <style:style style:name="P10" style:family="paragraph" style:parent-style-name="Standard">
      <style:paragraph-properties style:line-height-at-least="0in"/>
    </style:style>
    <style:style style:name="P11" style:family="paragraph" style:parent-style-name="Standard">
      <style:paragraph-properties style:line-height-at-least="0in"/>
      <style:text-properties fo:color="#000000" style:font-name="新細明體" fo:font-size="13pt" style:font-size-asian="13pt" style:font-name-complex="新細明體" style:font-size-complex="13pt"/>
    </style:style>
    <style:style style:name="P12" style:family="paragraph" style:parent-style-name="Standard">
      <style:paragraph-properties style:line-height-at-least="0in"/>
      <style:text-properties fo:color="#000000" style:font-name="新細明體" fo:font-size="13pt" style:font-size-asian="13pt" style:font-name-complex="新細明體" style:font-size-complex="13pt"/>
    </style:style>
    <style:style style:name="P13" style:family="paragraph" style:parent-style-name="Standard">
      <style:paragraph-properties style:line-height-at-least="0in"/>
      <style:text-properties fo:color="#000000" style:font-name="新細明體" fo:font-size="13pt" fo:font-weight="bold" style:font-size-asian="13pt" style:font-weight-asian="bold" style:font-name-complex="新細明體" style:font-size-complex="13pt"/>
    </style:style>
    <style:style style:name="P14" style:family="paragraph" style:parent-style-name="Standard">
      <style:paragraph-properties style:line-height-at-least="0in"/>
      <style:text-properties fo:color="#000000" style:font-name="新細明體" fo:font-size="13pt" fo:font-weight="bold" fo:background-color="#d8d8d8" style:font-size-asian="13pt" style:font-weight-asian="bold" style:font-name-complex="新細明體" style:font-size-complex="13pt"/>
    </style:style>
    <style:style style:name="P15" style:family="paragraph" style:parent-style-name="Standard">
      <style:paragraph-properties style:line-height-at-least="0in"/>
      <style:text-properties fo:color="#000000" style:font-name="新細明體" fo:font-size="13pt" fo:background-color="#d8d8d8" style:font-size-asian="13pt" style:font-name-complex="新細明體" style:font-size-complex="13pt"/>
    </style:style>
    <style:style style:name="P16" style:family="paragraph" style:parent-style-name="Standard">
      <style:paragraph-properties style:line-height-at-least="0in"/>
      <style:text-properties fo:color="#dea900" style:font-name="新細明體" fo:font-size="13pt" fo:background-color="#d8d8d8" style:font-size-asian="13pt" style:font-name-complex="新細明體" style:font-size-complex="13pt"/>
    </style:style>
    <style:style style:name="P17" style:family="paragraph" style:parent-style-name="Standard">
      <style:paragraph-properties style:line-height-at-least="0in"/>
      <style:text-properties fo:color="#ffc000" style:font-name="新細明體" fo:font-size="13pt" fo:background-color="#d8d8d8" style:font-size-asian="13pt" style:font-name-complex="新細明體" style:font-size-complex="13pt"/>
    </style:style>
    <style:style style:name="P18" style:family="paragraph" style:parent-style-name="Standard" style:master-page-name="Standard">
      <style:paragraph-properties style:line-height-at-least="0in" fo:text-align="center" style:justify-single-word="false" style:page-number="auto"/>
    </style:style>
    <style:style style:name="T1" style:family="text">
      <style:text-properties fo:font-weight="bold" style:font-weight-asian="bold"/>
    </style:style>
    <style:style style:name="T2" style:family="text">
      <style:text-properties fo:font-size="13pt" fo:font-weight="bold" style:font-size-asian="13pt" style:font-weight-asian="bold" style:font-size-complex="13pt" style:text-scale="150%"/>
    </style:style>
    <style:style style:name="T3" style:family="text">
      <style:text-properties fo:font-size="13pt" fo:font-weight="bold" style:font-size-asian="13pt" style:font-weight-asian="bold" style:font-size-complex="13pt"/>
    </style:style>
    <style:style style:name="T4" style:family="text">
      <style:text-properties fo:font-size="13pt" fo:font-weight="bold" style:font-size-asian="13pt" style:font-weight-asian="bold" style:font-size-complex="13pt"/>
    </style:style>
    <style:style style:name="T5" style:family="text">
      <style:text-properties fo:font-size="13pt" fo:font-weight="bold" style:font-name-asian="Times New Roman" style:font-size-asian="13pt" style:font-weight-asian="bold" style:font-size-complex="13pt" style:text-scale="150%"/>
    </style:style>
    <style:style style:name="T6" style:family="text">
      <style:text-properties fo:font-size="13pt" style:font-size-asian="13pt" style:font-size-complex="13pt"/>
    </style:style>
    <style:style style:name="T7" style:family="text">
      <style:text-properties style:font-name="新細明體" fo:font-size="13pt" fo:font-weight="bold" style:font-size-asian="13pt" style:font-weight-asian="bold" style:font-name-complex="新細明體" style:font-size-complex="13pt"/>
    </style:style>
    <style:style style:name="T8" style:family="text">
      <style:text-properties style:font-name="新細明體" fo:font-size="13pt" fo:font-weight="bold" style:font-size-asian="13pt" style:font-weight-asian="bold" style:font-name-complex="新細明體" style:font-size-complex="13pt"/>
    </style:style>
    <style:style style:name="T9" style:family="text">
      <style:text-properties style:font-name="新細明體" fo:font-size="13pt" fo:font-weight="bold" style:font-size-asian="13pt" style:font-weight-asian="bold" style:font-name-complex="新細明體" style:font-size-complex="13pt"/>
    </style:style>
    <style:style style:name="T10" style:family="text">
      <style:text-properties style:font-name="新細明體" fo:font-size="13pt" style:font-size-asian="13pt" style:font-name-complex="新細明體" style:font-size-complex="13pt"/>
    </style:style>
    <style:style style:name="T11" style:family="text">
      <style:text-properties style:font-name="新細明體" fo:font-size="13pt" style:font-size-asian="13pt" style:font-name-complex="新細明體" style:font-size-complex="13pt"/>
    </style:style>
    <style:style style:name="T12" style:family="text">
      <style:text-properties fo:color="#ffc000" style:font-name="新細明體" fo:font-size="13pt" fo:font-weight="bold" fo:background-color="#d8d8d8" loext:char-shading-value="0" style:font-size-asian="13pt" style:font-weight-asian="bold" style:font-name-complex="新細明體" style:font-size-complex="13pt"/>
    </style:style>
    <style:style style:name="T13" style:family="text">
      <style:text-properties fo:color="#ffc000" style:font-name="新細明體" fo:font-size="13pt" fo:background-color="#d8d8d8" loext:char-shading-value="0" style:font-size-asian="13pt" style:font-name-complex="新細明體" style:font-size-complex="13pt"/>
    </style:style>
    <style:style style:name="T14" style:family="text">
      <style:text-properties fo:color="#c00000" style:font-name="新細明體" fo:font-size="13pt" style:font-size-asian="13pt" style:font-name-complex="新細明體" style:font-size-complex="13pt"/>
    </style:style>
    <style:style style:name="T15" style:family="text">
      <style:text-properties fo:color="#c00000" style:font-name="新細明體" fo:font-size="13pt" style:font-size-asian="13pt" style:font-name-complex="新細明體" style:font-size-complex="13pt"/>
    </style:style>
    <style:style style:name="T16" style:family="text">
      <style:text-properties fo:color="#c00000" fo:font-size="13pt" style:font-size-asian="13pt" style:font-size-complex="13pt"/>
    </style:style>
    <style:style style:name="T17" style:family="text">
      <style:text-properties fo:color="#c00000" fo:font-size="13pt" style:font-size-asian="13pt" style:font-size-complex="13pt"/>
    </style:style>
    <style:style style:name="T18" style:family="text">
      <style:text-properties fo:color="#c00000" fo:font-size="13pt" style:font-name-asian="Times New Roman" style:font-size-asian="13pt" style:font-size-complex="13pt"/>
    </style:style>
    <style:style style:name="T19" style:family="text">
      <style:text-properties fo:color="#548dd4" style:font-name="新細明體" fo:font-size="13pt" style:font-size-asian="13pt" style:font-name-complex="新細明體" style:font-size-complex="13pt"/>
    </style:style>
    <style:style style:name="T20" style:family="text">
      <style:text-properties fo:color="#548dd4" style:font-name="新細明體" fo:font-size="13pt" style:font-size-asian="13pt" style:font-name-complex="新細明體" style:font-size-complex="13pt"/>
    </style:style>
    <style:style style:name="T21" style:family="text">
      <style:text-properties fo:color="#548dd4" style:font-name="新細明體" fo:font-size="13pt" style:font-size-asian="13pt" style:font-name-complex="新細明體" style:font-size-complex="13pt"/>
    </style:style>
    <style:style style:name="T22" style:family="text">
      <style:text-properties fo:color="#548dd4" fo:font-size="13pt" style:font-size-asian="13pt" style:font-size-complex="13pt"/>
    </style:style>
    <style:style style:name="T23" style:family="text">
      <style:text-properties fo:color="#548dd4" fo:font-size="13pt" style:font-size-asian="13pt" style:font-size-complex="13pt"/>
    </style:style>
    <style:style style:name="T24" style:family="text">
      <style:text-properties fo:color="#548dd4" fo:font-size="13pt" style:font-name-asian="Times New Roman" style:font-size-asian="13pt" style:font-size-complex="13pt"/>
    </style:style>
    <style:style style:name="T25" style:family="text">
      <style:text-properties fo:color="#548dd4" fo:font-size="13pt" style:font-name-asian="Times New Roman" style:font-size-asian="13pt" style:font-size-complex="13pt"/>
    </style:style>
    <style:style style:name="T26" style:family="text">
      <style:text-properties fo:color="#000000" fo:font-size="13pt" fo:font-weight="bold" style:font-size-asian="13pt" style:font-weight-asian="bold" style:font-size-complex="13pt"/>
    </style:style>
    <style:style style:name="T27" style:family="text">
      <style:text-properties fo:color="#000000" fo:font-size="13pt" fo:font-weight="bold" style:font-size-asian="13pt" style:font-weight-asian="bold" style:font-size-complex="13pt"/>
    </style:style>
    <style:style style:name="T28" style:family="text">
      <style:text-properties fo:color="#000000" style:font-name="新細明體" fo:font-size="13pt" style:font-size-asian="13pt" style:font-name-complex="新細明體" style:font-size-complex="13pt"/>
    </style:style>
    <style:style style:name="T29" style:family="text">
      <style:text-properties fo:color="#000000" style:font-name="新細明體" fo:font-size="13pt" style:font-size-asian="13pt" style:font-name-complex="新細明體" style:font-size-complex="13pt"/>
    </style:style>
    <style:style style:name="T30" style:family="text">
      <style:text-properties fo:color="#000000" style:font-name="新細明體" fo:font-size="13pt" style:font-size-asian="13pt" style:font-name-complex="新細明體" style:font-size-complex="13pt"/>
    </style:style>
    <style:style style:name="T31" style:family="text">
      <style:text-properties fo:color="#000000" style:font-name="新細明體" fo:font-size="13pt" style:font-size-asian="13pt" style:font-name-complex="新細明體" style:font-size-complex="13pt"/>
    </style:style>
    <style:style style:name="T32" style:family="text">
      <style:text-properties fo:color="#000000" style:font-name="新細明體" fo:font-size="13pt" fo:font-weight="bold" style:font-size-asian="13pt" style:font-weight-asian="bold" style:font-name-complex="新細明體" style:font-size-complex="13pt"/>
    </style:style>
    <style:style style:name="T33" style:family="text">
      <style:text-properties fo:color="#000000" style:font-name="新細明體" fo:font-size="13pt" fo:font-weight="bold" style:font-size-asian="13pt" style:font-weight-asian="bold" style:font-name-complex="新細明體" style:font-size-complex="13pt"/>
    </style:style>
    <style:style style:name="T34" style:family="text">
      <style:text-properties fo:color="#000000" style:font-name="新細明體" fo:font-size="13pt" fo:font-weight="bold" style:font-size-asian="13pt" style:font-weight-asian="bold" style:font-name-complex="新細明體" style:font-size-complex="13pt"/>
    </style:style>
    <style:style style:name="T35" style:family="text">
      <style:text-properties fo:color="#dea900" style:font-name="新細明體" fo:font-size="13pt" fo:background-color="#d8d8d8" loext:char-shading-value="0" style:font-size-asian="13pt" style:font-name-complex="新細明體" style:font-size-complex="13pt"/>
    </style:style>
    <style:style style:name="T36" style:family="text">
      <style:text-properties fo:color="#dea900" style:font-name="新細明體" fo:font-size="13pt" fo:background-color="#d8d8d8" loext:char-shading-value="0" style:font-size-asian="13pt" style:font-name-complex="新細明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我</text:span><text:span text:style-name="T5"> </text:span><text:span text:style-name="T2">的</text:span><text:span text:style-name="T5"> </text:span><text:span text:style-name="T2">青</text:span><text:span text:style-name="T5"> </text:span><text:span text:style-name="T2">春</text:span><text:span text:style-name="T5"> </text:span><text:span text:style-name="T2">好</text:span><text:span text:style-name="T5"> </text:span><text:span text:style-name="T2">難</text:span><text:span text:style-name="T5"> </text:span><text:span text:style-name="T2">搞</text:span><text:span text:style-name="T5"> </text:span><text:span text:style-name="T2">Final</text:span></text:p>
      <text:p text:style-name="P2"/>
      <text:p text:style-name="P1"><text:span text:style-name="T7">【</text:span><text:span text:style-name="T12">01音樂Cut In</text:span><text:span text:style-name="T7">；郁晴與和睿登台，並肩無聲地交談走到舞台中央。】</text:span></text:p>
      <text:p text:style-name="P4">晴：這位大大，我問你喔！</text:p>
      <text:p text:style-name="P7">睿：好！給妳問！</text:p>
      <text:p text:style-name="P1"><text:span text:style-name="T14">晴：自從上了國中以來，你最想要做的事情是什麼？</text:span></text:p>
      <text:p text:style-name="P1"><text:span text:style-name="T22">睿：等一下</text:span><text:span text:style-name="T19">…</text:span><text:span text:style-name="T22">妳確定要在這麼多人面前問我這個問題嗎？</text:span></text:p>
      <text:p text:style-name="P1"><text:span text:style-name="T16">晴：不可以問嗎？</text:span></text:p>
      <text:p text:style-name="P9">睿：那妳先講！</text:p>
      <text:p text:style-name="P1"><text:span text:style-name="T16">晴：喂！是我先問你的耶？！</text:span></text:p>
      <text:p text:style-name="P9">睿：Lady First！</text:p>
      <text:p text:style-name="P9"/>
      <text:p text:style-name="P1"><text:span text:style-name="T3">【</text:span><text:span text:style-name="T12">01音樂Fade Out</text:span><text:span text:style-name="T7">；</text:span><text:span text:style-name="T3">郁晴把和睿從頭到腳，打量了一番。】</text:span></text:p>
      <text:p text:style-name="P1"><text:span text:style-name="T16">晴：我想長高，而且想長得比你還高！</text:span></text:p>
      <text:p text:style-name="P9">睿：喔喔喔！原來妳說的是這件事啊！</text:p>
      <text:p text:style-name="P6">晴：不然你剛剛以為我在問什麼？</text:p>
      <text:p text:style-name="P9">睿：沒有沒有！我想的，跟妳想的完全一模模一樣樣！</text:p>
      <text:p text:style-name="P1"><text:span text:style-name="T16">晴：你已經比我高了！而且你明明想的就不是這樣；說！你最想要做的事情是什麼？</text:span></text:p>
      <text:p text:style-name="P1"><text:span text:style-name="T22">睿：我</text:span><text:span text:style-name="T19">…我…我想要成為魔法風雲會的世界冠軍！</text:span></text:p>
      <text:p text:style-name="P7"/>
      <text:p text:style-name="P3"><text:soft-page-break/>【郁晴望著和睿，並且搖搖頭。】</text:p>
      <text:p text:style-name="P1"><text:span text:style-name="T22">睿：我</text:span><text:span text:style-name="T19">…</text:span><text:span text:style-name="T22">我</text:span><text:span text:style-name="T19">…</text:span><text:span text:style-name="T22">我</text:span><text:span text:style-name="T19">要考試都考一百分，然後拿全班第一名！</text:span></text:p>
      <text:p text:style-name="P7"/>
      <text:p text:style-name="P3">【郁晴望著和睿，並且再次搖搖頭。】</text:p>
      <text:p text:style-name="P1"><text:span text:style-name="T22">睿：妳幹嘛不相信我啊！</text:span><text:span text:style-name="T24"> </text:span></text:p>
      <text:p text:style-name="P1"><text:span text:style-name="T16">晴：我們從小學同班到現在；這不像你；根本就不像！</text:span></text:p>
      <text:p text:style-name="P9">睿：不然我像什麼？</text:p>
      <text:p text:style-name="P1"><text:span text:style-name="T16">晴：一個八年級的男生！</text:span></text:p>
      <text:p text:style-name="P1"><text:span text:style-name="T22">睿：嗯！據我推測，八年級就是國中二年級</text:span><text:span text:style-name="T19">…喔！妳是說我看起像中二的人喔！？</text:span></text:p>
      <text:p text:style-name="P1"><text:span text:style-name="T14">晴：那個不用像；因為你本來就是！</text:span></text:p>
      <text:p text:style-name="P1"><text:span text:style-name="T19">睿：如果我中二？那妳也中二啦！</text:span></text:p>
      <text:p text:style-name="P6">晴：好啦！快說啦！你到底想幹嘛？</text:p>
      <text:p text:style-name="P1"><text:span text:style-name="T22">睿：我</text:span><text:span text:style-name="T19">…我想要找一個會想跟我交往的對象！</text:span></text:p>
      <text:p text:style-name="P7"/>
      <text:p text:style-name="P1"><text:span text:style-name="T7">【</text:span><text:span text:style-name="T12">02音樂Cut In</text:span><text:span text:style-name="T7">；郁晴望著和睿。】</text:span></text:p>
      <text:p text:style-name="P1"><text:span text:style-name="T22">睿：妳現在是怎樣？該不會是想跟我說我辦不到吧？</text:span></text:p>
      <text:p text:style-name="P1"><text:span text:style-name="T16">晴：( 搖搖頭</text:span><text:span text:style-name="T18"> </text:span><text:span text:style-name="T16">)這位施主，這問題要問你自己；我只是想跟你說</text:span><text:span text:style-name="T14">…嗯！你加油！</text:span></text:p>
      <text:p text:style-name="P7">睿：什麼我加油？！妳才加油啦！妳全家都加油啦！</text:p>
      <text:p text:style-name="P1"><text:span text:style-name="T14">晴：喔！謝謝你！我會加油的！</text:span></text:p>
      <text:p text:style-name="P1"><text:span text:style-name="T19">睿：喂！我不是這個意思啊！</text:span></text:p>
      <text:p text:style-name="P4">晴：為了答謝你的鼓勵，我決定…</text:p>
      <text:p text:style-name="P7"><text:soft-page-break/>睿：妳要跟我告白？</text:p>
      <text:p text:style-name="P1"><text:span text:style-name="T14">晴：( 狠拍和睿的臂膀 )你白癡喔？怎麼可能啊？我看起來有像是想跟你交往的樣子嗎？</text:span></text:p>
      <text:p text:style-name="P7">睿：不然妳想怎樣嘛？</text:p>
      <text:p text:style-name="P4">晴：當你的心靈導師，開示你！</text:p>
      <text:p text:style-name="P7">睿：啊？</text:p>
      <text:p text:style-name="P7"/>
      <text:p text:style-name="P1"><text:span text:style-name="T7">【</text:span><text:span text:style-name="T12">02音樂Fade Out</text:span><text:span text:style-name="T7">；郁晴在和睿身邊來回踱步。】</text:span></text:p>
      <text:p text:style-name="P4">晴：你聽過一個故事嗎？</text:p>
      <text:p text:style-name="P7">睿：沒有！</text:p>
      <text:p text:style-name="P4">晴：…很好！那我可以放心的講了！</text:p>
      <text:p text:style-name="P1"><text:span text:style-name="T19">睿：喂！妳不先問問我想不想聽嗎？</text:span></text:p>
      <text:p text:style-name="P7"/>
      <text:p text:style-name="P1"><text:span text:style-name="T7">【郁晴在和睿身邊來回踱步。</text:span><text:span text:style-name="T12">03音樂Fade In</text:span><text:span text:style-name="T7">。】</text:span></text:p>
      <text:p text:style-name="P1"><text:span text:style-name="T14">晴：</text:span><text:span text:style-name="T16">有一次啊！我老爸去朋友家泡茶！然後突然肚子痛，就借朋友家的廁所大便；結果</text:span></text:p>
      <text:p text:style-name="P1"><text:span text:style-name="T16">　　上完廁所才發現人家家裡的馬桶壞了，大便沖不下去！我老爸就想啊！不能讓那個</text:span></text:p>
      <text:p text:style-name="P1"><text:span text:style-name="T16">　　條狀物就這樣浮在水面上不處理它，這樣人家會討厭他的！</text:span></text:p>
      <text:p text:style-name="P1"><text:span text:style-name="T22">睿：</text:span><text:span text:style-name="T22">( </text:span><text:span text:style-name="T22">自言自語</text:span><text:span text:style-name="T24"> </text:span><text:span text:style-name="T22">)</text:span><text:span text:style-name="T19">…也不管人家受得了受不了，</text:span><text:span text:style-name="T22">硬要講ㄋㄟ</text:span><text:span text:style-name="T19">…</text:span></text:p>
      <text:p text:style-name="P7"/>
      <text:p text:style-name="P1"><text:span text:style-name="T26">【</text:span><text:span text:style-name="T12">03音樂Cut Out</text:span><text:span text:style-name="T26">。】</text:span></text:p>
      <text:p text:style-name="P1"><text:span text:style-name="T16">晴：你剛剛說什麼？</text:span></text:p>
      <text:p text:style-name="P1"><text:span text:style-name="T22">睿：</text:span><text:span text:style-name="T19">…喔…</text:span><text:span text:style-name="T22">我是說</text:span><text:span text:style-name="T19">…</text:span><text:span text:style-name="T22">你爸如果不處理的話，真的會讓人覺得討厭！</text:span></text:p>
      <text:p text:style-name="P11"><text:soft-page-break/></text:p>
      <text:p text:style-name="P13">【郁晴在台上漫步。】</text:p>
      <text:p text:style-name="P1"><text:span text:style-name="T14">晴：所以我說你呀！靈魂就像我老爸…</text:span></text:p>
      <text:p text:style-name="P1"><text:span text:style-name="T19">睿：什麼鬼啊！？妳的故事根本沒有講完吧！？</text:span></text:p>
      <text:p text:style-name="P1"><text:span text:style-name="T14">晴：而你的身體就是那個馬桶！</text:span></text:p>
      <text:p text:style-name="P1"><text:span text:style-name="T19">睿：我才不想裝大便啦！</text:span></text:p>
      <text:p text:style-name="P4">晴：大便就代表你人生的錯誤！</text:p>
      <text:p text:style-name="P7">睿：啊？</text:p>
      <text:p text:style-name="P4">晴：你的靈魂要有能面對錯誤的勇氣！</text:p>
      <text:p text:style-name="P1"><text:span text:style-name="T19">睿：妳老爸的勇氣到底用到哪裡去了？</text:span></text:p>
      <text:p text:style-name="P4">晴：而你的身體則必須去承擔錯誤！</text:p>
      <text:p text:style-name="P11"/>
      <text:p text:style-name="P13">【和睿示意郁晴暫停。】</text:p>
      <text:p text:style-name="P1"><text:span text:style-name="T19">睿：STOP！為什麼我的人生要被妳說得好像犯了什麼天條一樣？</text:span></text:p>
      <text:p text:style-name="P4">晴：那你知道什麼是五秒定律嗎？</text:p>
      <text:p text:style-name="P7">睿：這又是哪招？</text:p>
      <text:p text:style-name="P1"><text:span text:style-name="T14">晴：意思就是說人在時間緊迫，或是情急之下，很容易說出內心真實的想法！</text:span></text:p>
      <text:p text:style-name="P7">睿：所以現在是要…？</text:p>
      <text:p text:style-name="P4">晴：來！我考你！五秒內，說出你每天早上起床後會做的三件事；五、四…</text:p>
      <text:p text:style-name="P7">睿：大便起床刷牙…</text:p>
      <text:p text:style-name="P1"><text:span text:style-name="T14">晴：為什麼你大便是在起床之前？你大在床上？</text:span></text:p>
      <text:p text:style-name="P7"><text:soft-page-break/>睿：哪有！</text:p>
      <text:p text:style-name="P1"><text:span text:style-name="T14">晴：好！那我再給你一次機會，這次你要想清楚喔！</text:span></text:p>
      <text:p text:style-name="P1"><text:span text:style-name="T19">睿：喔…好了！</text:span></text:p>
      <text:p text:style-name="P4">晴：五秒內，說出你最喜歡吃的三樣東西…</text:p>
      <text:p text:style-name="P1"><text:span text:style-name="T19">睿：喂！怎麼跟剛剛問的不一樣啦！？</text:span></text:p>
      <text:p text:style-name="P4">晴：我以為你不會發現咧！</text:p>
      <text:p text:style-name="P1"><text:span text:style-name="T19">睿：我耳朵好得很；妳不要想騙我！</text:span></text:p>
      <text:p text:style-name="P4">晴：那我重問一個新的問題；五秒內，說出最想對我說的謊話；五、四…</text:p>
      <text:p text:style-name="P7">睿：妳好棒妳好美妳好漂亮！</text:p>
      <text:p text:style-name="P1"><text:span text:style-name="T14">晴：為什麼你沒有說謊！？</text:span></text:p>
      <text:p text:style-name="P1"><text:span text:style-name="T19">睿：有啊！我不是說了嗎？</text:span></text:p>
      <text:p text:style-name="P11"/>
      <text:p text:style-name="P1"><text:span text:style-name="T32">【郁晴揪著和睿的衣領，</text:span><text:span text:style-name="T12">04音樂Cut In</text:span><text:span text:style-name="T32">。】</text:span></text:p>
      <text:p text:style-name="P1"><text:span text:style-name="T14">晴：你再給我說一次看看！？</text:span></text:p>
      <text:p text:style-name="P1"><text:span text:style-name="T19">睿：…妳好棒妳好美妳好漂亮！？</text:span></text:p>
      <text:p text:style-name="P4">晴：再說一次！</text:p>
      <text:p text:style-name="P7">睿：妳好棒妳好美妳好漂亮！</text:p>
      <text:p text:style-name="P4">晴：再一次！</text:p>
      <text:p text:style-name="P7">睿：妳好棒妳好美妳好漂亮！</text:p>
      <text:p text:style-name="P4">晴：大聲一點！</text:p>
      <text:p text:style-name="P7">睿：妳好棒妳好美妳好漂亮！</text:p>
      <text:p text:style-name="P4"><text:soft-page-break/>晴：讓全世界都聽到！</text:p>
      <text:p text:style-name="P1"><text:span text:style-name="T19">睿：喂！不要再玩了好嗎？我們這齣戲快演不完了！</text:span></text:p>
      <text:p text:style-name="P7"/>
      <text:p text:style-name="P1"><text:span text:style-name="T32">【</text:span><text:span text:style-name="T12">05音樂Cut Out</text:span><text:span text:style-name="T32">。】</text:span></text:p>
      <text:p text:style-name="P1"><text:span text:style-name="T14">晴：哼！你就連說謊也不會！遜到掉渣！( 放開和睿的衣領，突然意識到觀眾在看她 )</text:span></text:p>
      <text:p text:style-name="P1"><text:span text:style-name="T14">　　喔齁齁齁！你喔！最大的問題就是對自己不誠實！但對別人又太老實！</text:span></text:p>
      <text:p text:style-name="P7">睿：哪有？！</text:p>
      <text:p text:style-name="P1"><text:span text:style-name="T14">晴：而且當你開始無法面對自己，想逃避的時候，你就會說：哪有！</text:span></text:p>
      <text:p text:style-name="P7">睿：哪有…</text:p>
      <text:p text:style-name="P7"/>
      <text:p text:style-name="P1"><text:span text:style-name="T7">【郁晴一臉「我就說吧！」的神情。】</text:span></text:p>
      <text:p text:style-name="P1"><text:span text:style-name="T19">睿：好啦！就算我對自己不夠老實，可是這有什麼問題嗎？</text:span></text:p>
      <text:p text:style-name="P1"><text:span text:style-name="T14">晴：問題不在於你想要的是女朋友，還是男朋友；而是你根本不敢行動！</text:span></text:p>
      <text:p text:style-name="P7">睿：哪…沒有！</text:p>
      <text:p text:style-name="P1"><text:span text:style-name="T14">晴：還不承認？！好！那我證明給你看！</text:span></text:p>
      <text:p text:style-name="P11"/>
      <text:p text:style-name="P1"><text:span text:style-name="T32">【郁晴擊掌數聲，</text:span><text:span text:style-name="T12">05音樂Cut In</text:span><text:span text:style-name="T7">；</text:span><text:span text:style-name="T32">佳哲、汶龍與若均進場，隨即背對背站著( 由佳哲面對觀眾 )；振凱在右宇、亦慈、亦圓簇擁毆打狀態下進場定格。】</text:span></text:p>
      <text:p text:style-name="P1"><text:span text:style-name="T19">睿：( 聽到音樂，露出感到驚悚的神情 )這個是…？</text:span></text:p>
      <text:p text:style-name="P1"><text:span text:style-name="T14">晴：這是我們不惜成本所打造的全新擴充實境角色扮演模擬養成即時戰略戀愛冒險第一</text:span></text:p>
      <text:p text:style-name="P1"><text:span text:style-name="T14">　　人稱射擊遊戲：「我的青春On Line」！</text:span></text:p>
      <text:p text:style-name="P4"/>
      <text:p text:style-name="P1"><text:soft-page-break/><text:span text:style-name="T32">【</text:span><text:span text:style-name="T12">05音樂Cut Out</text:span><text:span text:style-name="T7">；聽完郁晴的解說，和睿一臉不敢置信的神情</text:span><text:span text:style-name="T32">。】</text:span></text:p>
      <text:p text:style-name="P1"><text:span text:style-name="T19">睿：…What The Fuck？！你的青春未免也太驚悚了吧？</text:span></text:p>
      <text:p text:style-name="P1"><text:span text:style-name="T14">晴：有沒有？這個AV感…？</text:span></text:p>
      <text:p text:style-name="P7">睿：啊？什麼感？</text:p>
      <text:p text:style-name="P1"><text:span text:style-name="T14">晴：…我是說AR感；看起來是不是跟真的一樣呢？</text:span></text:p>
      <text:p text:style-name="P1"><text:span text:style-name="T19">睿：請問…妳現在這個劇情發展是怎樣？</text:span></text:p>
      <text:p text:style-name="P4">晴：喔！( 指向佳哲 )你可以選擇扮演…</text:p>
      <text:p text:style-name="P1"><text:span text:style-name="T19">睿：我不是問這個！( 停頓 )啊不是說要證明什麼給我看嗎？現在突然冒出這個；還有，</text:span></text:p>
      <text:p text:style-name="P1"><text:span text:style-name="T19">　　妳從剛剛就一直在跳TONE，是怎樣啦？</text:span></text:p>
      <text:p text:style-name="P4">晴：你忘記一零八課綱的核心是什麼了嗎？</text:p>
      <text:p text:style-name="P7">睿：什麼？</text:p>
      <text:p text:style-name="P1"><text:span text:style-name="T14">晴：素～養～！這就像數學的證明題一樣，要有耐心！</text:span><text:span text:style-name="T14">Patience is </text:span><text:span text:style-name="T14">a </text:span><text:span text:style-name="T14">vir</text:span><text:span text:style-name="T14">…vir…vir…</text:span><text:span text:style-name="T14">tue</text:span><text:span text:style-name="T14">！</text:span></text:p>
      <text:p text:style-name="P1"><text:span text:style-name="T19">睿：哈！哈！哈！某～齁～糗！可以說中文嗎？繁體中文…Please！</text:span></text:p>
      <text:p text:style-name="P1"><text:span text:style-name="T14">晴：耐心是一種美德！</text:span></text:p>
      <text:p text:style-name="P1"><text:span text:style-name="T19">睿：喔！( 看向佳哲與振凱 )啊所以這個遊戲是在玩在什麼？</text:span></text:p>
      <text:p text:style-name="P1"><text:span text:style-name="T14">晴：很好！你問到重點了！</text:span></text:p>
      <text:p text:style-name="P7">睿：這本來就是重點吧！</text:p>
      <text:p text:style-name="P7"/>
      <text:p text:style-name="P1"><text:span text:style-name="T7">【郁晴開始介紹。】</text:span></text:p>
      <text:p text:style-name="P4">晴：這是一款集結所有精華於一身的遊戲；雖然一開始只有兩個角色可以選，但是隨著</text:p>
      <text:p text:style-name="P1"><text:span text:style-name="T14">　　遊戲的進展，能解鎖的角色也會越來越多！</text:span></text:p>
      <text:p text:style-name="P7"><text:soft-page-break/>睿：( 指著佳哲和振凱 )所以他們是…？</text:p>
      <text:p text:style-name="P1"><text:span text:style-name="T14">晴：( 指向佳哲 )這個是萬人迷溫拿男孩；( 指向振凱 )這個是被霸凌魯蛇男孩！溫拿、</text:span></text:p>
      <text:p text:style-name="P1"><text:span text:style-name="T14">　　魯蛇！你選哪一個？</text:span></text:p>
      <text:p text:style-name="P1"><text:span text:style-name="T19">睿：…妳真的當我是白癡嗎？( 指著振凱 )這怎麼看都不會有人選一個會被霸凌的角色</text:span></text:p>
      <text:p text:style-name="P1"><text:span text:style-name="T19">　　吧！</text:span></text:p>
      <text:p text:style-name="P1"><text:span text:style-name="T14">晴：No！No！No！這你就錯了！現在的他只是初心者；在後續的劇情和事件發展之下，</text:span></text:p>
      <text:p text:style-name="P1"><text:span text:style-name="T14">　　他會二轉，變成孩子王！</text:span></text:p>
      <text:p text:style-name="P11"/>
      <text:p text:style-name="P1"><text:span text:style-name="T32">【</text:span><text:span text:style-name="T12">06音樂Cut In</text:span><text:span text:style-name="T32">；振凱隨即從被欺負狀態，傲氣的抬頭挺胸；而右宇、亦慈、亦圓，則立刻景仰膜拜；待音樂第一段唸白結束，</text:span><text:span text:style-name="T12">06音樂Cut Out</text:span><text:span text:style-name="T32">。】</text:span></text:p>
      <text:p text:style-name="P7">睿：…這是獅子王，不是孩子王吧！還有，妳剛剛是不是劇透了什麼？</text:p>
      <text:p text:style-name="P1"><text:span text:style-name="T14">晴：不要擔心！我只是劇透一點點他二轉之前的故事發展而已；後面他還會三轉、四轉；</text:span></text:p>
      <text:p text:style-name="P1"><text:span text:style-name="T14">　　最高等級是百轉喔！</text:span></text:p>
      <text:p text:style-name="P1"><text:span text:style-name="T19">睿：百轉？我還千迴咧？！這不過是升級而已，根本不叫轉職好嗎？！( 停頓 )不過，</text:span></text:p>
      <text:p text:style-name="P1"><text:span text:style-name="T19">　　孩子王這點倒是可以考慮看看…( 看著振凱，以及右宇等三人 )初心者喔…</text:span></text:p>
      <text:p text:style-name="P11"/>
      <text:p text:style-name="P13">【右宇等人的動作隨即變回欺負振凱的狀態。】</text:p>
      <text:p text:style-name="P1"><text:span text:style-name="T19">睿：還可以這樣玩喔？</text:span></text:p>
      <text:p text:style-name="P1"><text:span text:style-name="T14">晴：就是要讓你選的嘛！</text:span></text:p>
      <text:p text:style-name="P1"><text:span text:style-name="T19">睿：好喔！二轉、初心、二轉、初心、二轉、二轉…</text:span></text:p>
      <text:p text:style-name="P7"/>
      <text:p text:style-name="P1"><text:span text:style-name="T7">【和睿不斷重複「二轉、初心」，使得右宇等人疲於奔命，突然在「二轉」之後又重複說了一次「二轉」，讓振凱等人反應不過來；於是右宇等人翻臉，要找和睿理論。】</text:span></text:p>
      <text:p text:style-name="P1"><text:soft-page-break/><text:span text:style-name="T19">睿：( 有點慌張 )喂喂喂！你們是可以欺負我的嗎？( 指著振凱 )你們不是應該要欺負他</text:span></text:p>
      <text:p text:style-name="P1"><text:span text:style-name="T19">　　嗎？</text:span></text:p>
      <text:p text:style-name="P7"/>
      <text:p text:style-name="P1"><text:span text:style-name="T32">【</text:span><text:span text:style-name="T12">07音樂Cut In</text:span><text:span text:style-name="T32">。】</text:span></text:p>
      <text:p text:style-name="P16">宇/慈/圓/凱：誰敢欺負我們，我們就欺負他！</text:p>
      <text:p text:style-name="P17"/>
      <text:p text:style-name="P1"><text:span text:style-name="T7">【</text:span><text:span text:style-name="T12">07音樂Cut Out</text:span><text:span text:style-name="T32">；</text:span><text:span text:style-name="T7">右宇等人以殭屍模式上前圍剿和睿；郁晴突然制止。】</text:span></text:p>
      <text:p text:style-name="P4">晴：Reset！</text:p>
      <text:p text:style-name="P4"/>
      <text:p text:style-name="P1"><text:span text:style-name="T7">【振凱等人倒轉動作回到「被霸凌魯蛇男孩」狀態，然後不動；</text:span><text:span text:style-name="T12">08音樂Cut In</text:span><text:span text:style-name="T7">。】</text:span></text:p>
      <text:p text:style-name="P7">睿：( 鬆了一口氣 )他們怎麼可以跑出來啊？這未免也太擬真了吧？</text:p>
      <text:p text:style-name="P1"><text:span text:style-name="T14">晴：誰叫你自己中二、白目！我也沒辦法！</text:span></text:p>
      <text:p text:style-name="P1"><text:span text:style-name="T19">睿：算了算了！這種要升等的遊戲我才沒有那種時間慢慢玩；(</text:span><text:span text:style-name="T19"> </text:span><text:span text:style-name="T19">指向佳哲</text:span><text:span text:style-name="T19"> </text:span><text:span text:style-name="T19">)我還是選這</text:span></text:p>
      <text:p text:style-name="P1"><text:span text:style-name="T19">　　個好了…這個應該不會跟那個一樣吧？！</text:span></text:p>
      <text:p text:style-name="P1"><text:span text:style-name="T14">晴：問得好！完全不一樣！你要在遊戲世界裡的七天內，在特定的時間抵達特定地點，</text:span></text:p>
      <text:p text:style-name="P1"><text:span text:style-name="T14">　　遇到讓你扮演的角色內心小鹿亂撞的對象；並且觸發接下來的劇情，然後解謎，拿</text:span></text:p>
      <text:p text:style-name="P1"><text:span text:style-name="T14">　　到重要的神奇道具…嗯！</text:span></text:p>
      <text:p text:style-name="P11"/>
      <text:p text:style-name="P1"><text:span text:style-name="T32">【郁晴看著和睿三～五秒，和睿忍不住吐嘈郁晴；</text:span><text:span text:style-name="T7"> </text:span><text:span text:style-name="T12">08音樂Cut Out</text:span><text:span text:style-name="T7">。】</text:span></text:p>
      <text:p text:style-name="P1"><text:span text:style-name="T19">睿：然後咧？妳要講話啊！</text:span></text:p>
      <text:p text:style-name="P1"><text:span text:style-name="T14">晴：然後，當你收集完成五種神秘的道具之後，你就可以召喚奧義黑暗大法師，最後打</text:span></text:p>
      <text:p text:style-name="P1"><text:soft-page-break/><text:span text:style-name="T14">　　敗究極青眼白龍，征服全世界！</text:span></text:p>
      <text:p text:style-name="P1"><text:span text:style-name="T19">睿：征服世界？靠！這一波是什麼神操作啊？也超展開得太獵奇了吧！？</text:span></text:p>
      <text:p text:style-name="P1"><text:span text:style-name="T14">晴：你去問編劇！遊戲又不是我設計的，問我有什麼用？</text:span></text:p>
      <text:p text:style-name="P1"><text:span text:style-name="T19">睿：( 想了想 )不對啊！為什麼溫拿男孩一定要是運動型的？不愛運動的人就不能成為</text:span></text:p>
      <text:p text:style-name="P1"><text:span text:style-name="T19">　　萬人迷嗎？這個遊戲歧視歧很大喔！</text:span></text:p>
      <text:p text:style-name="P1"><text:span text:style-name="T14">晴：不用擔心！這個角色是可以自由切換造型的！你看喔！現在是A-Style；( 大喊 )</text:span></text:p>
      <text:p text:style-name="P1"><text:span text:style-name="T14">　　B-Style！</text:span></text:p>
      <text:p text:style-name="P4"/>
      <text:p text:style-name="P1"><text:span text:style-name="T7">【</text:span><text:span text:style-name="T12">09音樂Cut In</text:span><text:span text:style-name="T7">；佳哲和若均立即快速換位；</text:span><text:span text:style-name="T12">09音樂Pause</text:span><text:span text:style-name="T7">。】</text:span></text:p>
      <text:p text:style-name="P1"><text:span text:style-name="T14">晴：你看你看！這個風格是不是完全不一樣了呢？</text:span></text:p>
      <text:p text:style-name="P1"><text:span text:style-name="T19">睿：( 沒好氣 )…我是有一點點近視啦！但我沒有瞎；這根本就變成溫拿女孩了嘛！</text:span></text:p>
      <text:p text:style-name="P1"><text:span text:style-name="T14">晴：( 突然發現出包 )呃…這款遊戲其實還在測試階段，那個不是B-Style，是C-Style！</text:span></text:p>
      <text:p text:style-name="P1"><text:span text:style-name="T14">　　但是在設定上，他們都是同一個角色！</text:span></text:p>
      <text:p text:style-name="P7">睿：這樣也行！？</text:p>
      <text:p text:style-name="P1"><text:span text:style-name="T14">晴：至少沒有一定是運動風！怎麼樣？要不要再確認一下，看你比較喜歡那種風格？</text:span></text:p>
      <text:p text:style-name="P1"><text:span text:style-name="T19">睿：現在這個是Ｃ-Style齁？</text:span></text:p>
      <text:p text:style-name="P1"><text:span text:style-name="T14">晴：嗯哼！不過你不要玩過頭喔！</text:span></text:p>
      <text:p text:style-name="P1"><text:span text:style-name="T19">睿：不會啦！( 停頓 ) B-Style！</text:span></text:p>
      <text:p text:style-name="P7"/>
      <text:p text:style-name="P1"><text:span text:style-name="T7">【</text:span><text:span text:style-name="T12">09音樂Continue</text:span><text:span text:style-name="T7">；汶龍跟若均快速換位。】</text:span></text:p>
      <text:p text:style-name="P1"><text:span text:style-name="T19">睿：A-Style！( 再次換位 ) B-Style！( 兩人換位 )C-Style！( 換位 )A-Style…嘶！我覺得</text:span></text:p>
      <text:p text:style-name="P1"><text:soft-page-break/><text:span text:style-name="T19">　　剛剛那個B-Style長得有點像我叔公！比較帥…</text:span></text:p>
      <text:p text:style-name="P11"/>
      <text:p text:style-name="P1"><text:span text:style-name="T32">【</text:span><text:span text:style-name="T12">09音樂Cut Out</text:span><text:span text:style-name="T7">；</text:span><text:span text:style-name="T32">佳哲忽然捏住和睿的臉頰；</text:span><text:span text:style-name="T12">10音樂Cut In</text:span><text:span text:style-name="T32">。】</text:span></text:p>
      <text:p text:style-name="P16">哲：你叔公帥了不起喔？啊！</text:p>
      <text:p text:style-name="P16">龍：( 走到和睿旁邊，也捏起和睿的臉 )說什麼叔公？啊？我看起來很老是不是？</text:p>
      <text:p text:style-name="P1"><text:span text:style-name="T35">均：( 揪起和睿的衣領 )女生就不能帥嗎？</text:span></text:p>
      <text:p text:style-name="P15"/>
      <text:p text:style-name="P1"><text:span text:style-name="T32">【</text:span><text:span text:style-name="T12">10音樂Cut Out</text:span><text:span text:style-name="T32">。】</text:span></text:p>
      <text:p text:style-name="P7">睿：啊～啊～啊～</text:p>
      <text:p text:style-name="P4">晴：就叫你不要玩那麼兇，你就不聽！</text:p>
      <text:p text:style-name="P1"><text:span text:style-name="T19">睿：我只是說他像我叔公而已啊…</text:span><text:span text:style-name="T28"><text:line-break/></text:span><text:span text:style-name="T28"><text:line-break/></text:span><text:span text:style-name="T32">【</text:span><text:span text:style-name="T12">11音樂Cut In</text:span><text:span text:style-name="T32">。】</text:span></text:p>
      <text:p text:style-name="P16">龍：你再說啊你！</text:p>
      <text:p text:style-name="P16">哲：啊不是很帥？</text:p>
      <text:p text:style-name="P1"><text:span text:style-name="T35">均：你性別歧視喔？</text:span></text:p>
      <text:p text:style-name="P14"/>
      <text:p text:style-name="P1"><text:span text:style-name="T32">【</text:span><text:span text:style-name="T12">11音樂Cut Out</text:span><text:span text:style-name="T32">。】</text:span></text:p>
      <text:p text:style-name="P1"><text:span text:style-name="T19">睿：啊～哪有這樣的啦？！( 對佳哲和若均指向汶龍 )有問題你應該找他才對吧…啊～</text:span></text:p>
      <text:p text:style-name="P1"><text:span text:style-name="T19">　　救命啊～</text:span></text:p>
      <text:p text:style-name="P4">晴：Reset！</text:p>
      <text:p text:style-name="P4"/>
      <text:p text:style-name="P1"><text:span text:style-name="T7">【佳哲、汶龍跟若均重新倒轉回到「萬人迷溫拿男孩」狀態，然後不動。】</text:span></text:p>
      <text:p text:style-name="P1"><text:soft-page-break/><text:span text:style-name="T19">睿：這不是虛擬實境而已嗎？( 摸著臉頰 )怎麼會那麼痛啊？！</text:span></text:p>
      <text:p text:style-name="P4">晴：現在你懂了嗎？</text:p>
      <text:p text:style-name="P1"><text:span text:style-name="T19">睿：這是要我懂什麼啦？</text:span></text:p>
      <text:p text:style-name="P1"><text:span text:style-name="T14">晴：上帝曾經說過…</text:span></text:p>
      <text:p text:style-name="P1"><text:span text:style-name="T19">睿：對不起喔！這不是我的信仰…</text:span></text:p>
      <text:p text:style-name="P4">晴：玄天上帝說過，當你凝視著深淵的時候，深淵也正在凝視著你！</text:p>
      <text:p text:style-name="P1"><text:span text:style-name="T19">睿：最好玄天上帝會說這種話啦？！這明明就是尼采說的！</text:span></text:p>
      <text:p text:style-name="P1"><text:span text:style-name="T14">晴：上帝已死嘛！( 忽然強調 )如果你不能認真的面對內心最真實的想望，那他們就會</text:span></text:p>
      <text:p text:style-name="P1"><text:span text:style-name="T14">　　對你絕地反撲！</text:span></text:p>
      <text:p text:style-name="P7">睿：他們？</text:p>
      <text:p text:style-name="P1"><text:span text:style-name="T32">哲/宇/龍/均/慈/圓/凱：</text:span><text:span text:style-name="T28">( 同時脫離定格狀態，一齊指著和睿 )</text:span><text:span text:style-name="T32">我們！</text:span></text:p>
      <text:p text:style-name="P13"/>
      <text:p text:style-name="P1"><text:span text:style-name="T7">【郁晴與眾人一起擺出豐山戰隊的POSE，</text:span><text:span text:style-name="T12">12音樂Cut In</text:span><text:span text:style-name="T7">；眾人踏步，漸漸往和睿逼近。】</text:span></text:p>
      <text:p text:style-name="P1"><text:span text:style-name="T19">睿：靠！原來連妳也是擴充實境？我的媽呀！這款「我的青春On Line」也太難玩了吧？！</text:span></text:p>
      <text:p text:style-name="P1"><text:span text:style-name="T19">　　( 逃往翼幕裡 )</text:span></text:p>
      <text:p text:style-name="P7"/>
      <text:p text:style-name="P1"><text:span text:style-name="T7">【眾人踏步走進翼幕，</text:span><text:span text:style-name="T12">12音樂Fade Out</text:span><text:span text:style-name="T7">。</text:span><text:span text:style-name="T12">13音樂Fade In</text:span><text:span text:style-name="T7">，隨即「被霸凌魯蛇男孩組」出場，重演初心變二轉的情景，然後謝幕；緊接著「萬人迷溫拿男孩組」出場，重現A-B-C-Style的順序調換，而後謝幕；然後郁晴與和睿出場，再現郁晴揪著和睿衣領的畫面，再謝幕；最後眾人一齊謝幕；</text:span><text:span text:style-name="T12">13音樂Fade Out</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yiv1932199668msonormal"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5909in" fo:margin-left="0.5909in" fo:margin-right="0.5909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真•善•美 》</dc:title>
    <meta:initial-creator>Lastlink</meta:initial-creator>
    <meta:creation-date>2019-12-18T03:39:00</meta:creation-date>
    <dc:creator>柯</dc:creator>
    <dc:date>2019-12-18T04:13:00</dc:date>
    <meta:print-date>2019-12-17T07:00:00</meta:print-date>
    <meta:editing-cycles>3</meta:editing-cycles>
    <meta:editing-duration>PT35M</meta:editing-duration>
    <meta:document-statistic meta:table-count="0" meta:image-count="0" meta:object-count="0" meta:page-count="12" meta:paragraph-count="216" meta:word-count="4388" meta:character-count="4844" meta:non-whitespace-character-count="4683"/>
    <meta:generator>LibreOffice/5.4.7.2$Linux_X86_64 LibreOffice_project/c838ef25c16710f8838b1faec480ebba495259d0</meta:generator>
  </office:meta>
</office:document-meta>
</file>