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771in" table:align="center" style:writing-mode="lr-tb"/>
    </style:style>
    <style:style style:name="Table1.A" style:family="table-column">
      <style:table-column-properties style:column-width="2.5639in"/>
    </style:style>
    <style:style style:name="Table1.B" style:family="table-column">
      <style:table-column-properties style:column-width="4.0132in"/>
    </style:style>
    <style:style style:name="Table1.1" style:family="table-row">
      <style:table-row-properties style:min-row-height="0.3361in"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1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1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2" style:family="table">
      <style:table-properties style:width="6.5771in" table:align="center" style:writing-mode="lr-tb"/>
    </style:style>
    <style:style style:name="Table2.A" style:family="table-column">
      <style:table-column-properties style:column-width="2.5639in"/>
    </style:style>
    <style:style style:name="Table2.B" style:family="table-column">
      <style:table-column-properties style:column-width="4.0132in"/>
    </style:style>
    <style:style style:name="Table2.1" style:family="table-row">
      <style:table-row-properties style:min-row-height="0.3361in" fo:keep-together="auto"/>
    </style:style>
    <style:style style:name="Table2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2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2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2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3" style:family="table">
      <style:table-properties style:width="6.5771in" table:align="center" style:writing-mode="lr-tb"/>
    </style:style>
    <style:style style:name="Table3.A" style:family="table-column">
      <style:table-column-properties style:column-width="2.5639in"/>
    </style:style>
    <style:style style:name="Table3.B" style:family="table-column">
      <style:table-column-properties style:column-width="4.0132in"/>
    </style:style>
    <style:style style:name="Table3.1" style:family="table-row">
      <style:table-row-properties style:min-row-height="0.3361in" fo:keep-together="auto"/>
    </style:style>
    <style:style style:name="Table3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3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3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3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4" style:family="table">
      <style:table-properties style:width="6.5771in" table:align="center" style:writing-mode="lr-tb"/>
    </style:style>
    <style:style style:name="Table4.A" style:family="table-column">
      <style:table-column-properties style:column-width="2.5639in"/>
    </style:style>
    <style:style style:name="Table4.B" style:family="table-column">
      <style:table-column-properties style:column-width="4.0132in"/>
    </style:style>
    <style:style style:name="Table4.1" style:family="table-row">
      <style:table-row-properties style:min-row-height="0.3361in" fo:keep-together="auto"/>
    </style:style>
    <style:style style:name="Table4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4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4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4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5" style:family="table">
      <style:table-properties style:width="6.5771in" table:align="center" style:writing-mode="lr-tb"/>
    </style:style>
    <style:style style:name="Table5.A" style:family="table-column">
      <style:table-column-properties style:column-width="2.5639in"/>
    </style:style>
    <style:style style:name="Table5.B" style:family="table-column">
      <style:table-column-properties style:column-width="4.0132in"/>
    </style:style>
    <style:style style:name="Table5.1" style:family="table-row">
      <style:table-row-properties style:min-row-height="0.3361in" fo:keep-together="auto"/>
    </style:style>
    <style:style style:name="Table5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5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5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5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6" style:family="table">
      <style:table-properties style:width="6.5771in" table:align="center" style:writing-mode="lr-tb"/>
    </style:style>
    <style:style style:name="Table6.A" style:family="table-column">
      <style:table-column-properties style:column-width="2.5639in"/>
    </style:style>
    <style:style style:name="Table6.B" style:family="table-column">
      <style:table-column-properties style:column-width="4.0132in"/>
    </style:style>
    <style:style style:name="Table6.1" style:family="table-row">
      <style:table-row-properties style:min-row-height="0.3361in" fo:keep-together="auto"/>
    </style:style>
    <style:style style:name="Table6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6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6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6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7" style:family="table">
      <style:table-properties style:width="6.5771in" table:align="center" style:writing-mode="lr-tb"/>
    </style:style>
    <style:style style:name="Table7.A" style:family="table-column">
      <style:table-column-properties style:column-width="2.5639in"/>
    </style:style>
    <style:style style:name="Table7.B" style:family="table-column">
      <style:table-column-properties style:column-width="4.0132in"/>
    </style:style>
    <style:style style:name="Table7.1" style:family="table-row">
      <style:table-row-properties style:min-row-height="0.3361in" fo:keep-together="auto"/>
    </style:style>
    <style:style style:name="Table7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7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7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7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8" style:family="table">
      <style:table-properties style:width="6.5771in" table:align="center" style:writing-mode="lr-tb"/>
    </style:style>
    <style:style style:name="Table8.A" style:family="table-column">
      <style:table-column-properties style:column-width="2.5639in"/>
    </style:style>
    <style:style style:name="Table8.B" style:family="table-column">
      <style:table-column-properties style:column-width="4.0132in"/>
    </style:style>
    <style:style style:name="Table8.1" style:family="table-row">
      <style:table-row-properties style:min-row-height="0.3361in" fo:keep-together="auto"/>
    </style:style>
    <style:style style:name="Table8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8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8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8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9" style:family="table">
      <style:table-properties style:width="6.5771in" table:align="center" style:writing-mode="lr-tb"/>
    </style:style>
    <style:style style:name="Table9.A" style:family="table-column">
      <style:table-column-properties style:column-width="2.5639in"/>
    </style:style>
    <style:style style:name="Table9.B" style:family="table-column">
      <style:table-column-properties style:column-width="4.0132in"/>
    </style:style>
    <style:style style:name="Table9.1" style:family="table-row">
      <style:table-row-properties style:min-row-height="0.3361in" fo:keep-together="auto"/>
    </style:style>
    <style:style style:name="Table9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9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9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9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10" style:family="table">
      <style:table-properties style:width="6.5771in" table:align="center" style:writing-mode="lr-tb"/>
    </style:style>
    <style:style style:name="Table10.A" style:family="table-column">
      <style:table-column-properties style:column-width="2.5639in"/>
    </style:style>
    <style:style style:name="Table10.B" style:family="table-column">
      <style:table-column-properties style:column-width="4.0132in"/>
    </style:style>
    <style:style style:name="Table10.1" style:family="table-row">
      <style:table-row-properties style:min-row-height="0.3361in" fo:keep-together="auto"/>
    </style:style>
    <style:style style:name="Table10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10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0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10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11" style:family="table">
      <style:table-properties style:width="6.5771in" table:align="center" style:writing-mode="lr-tb"/>
    </style:style>
    <style:style style:name="Table11.A" style:family="table-column">
      <style:table-column-properties style:column-width="2.5639in"/>
    </style:style>
    <style:style style:name="Table11.B" style:family="table-column">
      <style:table-column-properties style:column-width="4.0132in"/>
    </style:style>
    <style:style style:name="Table11.1" style:family="table-row">
      <style:table-row-properties style:min-row-height="0.3361in" fo:keep-together="auto"/>
    </style:style>
    <style:style style:name="Table11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11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1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11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12" style:family="table">
      <style:table-properties style:width="6.5771in" table:align="center" style:writing-mode="lr-tb"/>
    </style:style>
    <style:style style:name="Table12.A" style:family="table-column">
      <style:table-column-properties style:column-width="2.5639in"/>
    </style:style>
    <style:style style:name="Table12.B" style:family="table-column">
      <style:table-column-properties style:column-width="4.0132in"/>
    </style:style>
    <style:style style:name="Table12.1" style:family="table-row">
      <style:table-row-properties style:min-row-height="0.3361in" fo:keep-together="auto"/>
    </style:style>
    <style:style style:name="Table12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12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2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12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13" style:family="table">
      <style:table-properties style:width="6.5771in" table:align="center" style:writing-mode="lr-tb"/>
    </style:style>
    <style:style style:name="Table13.A" style:family="table-column">
      <style:table-column-properties style:column-width="2.5639in"/>
    </style:style>
    <style:style style:name="Table13.B" style:family="table-column">
      <style:table-column-properties style:column-width="4.0132in"/>
    </style:style>
    <style:style style:name="Table13.1" style:family="table-row">
      <style:table-row-properties style:min-row-height="0.3361in" fo:keep-together="auto"/>
    </style:style>
    <style:style style:name="Table13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13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3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13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14" style:family="table">
      <style:table-properties style:width="6.5771in" table:align="center" style:writing-mode="lr-tb"/>
    </style:style>
    <style:style style:name="Table14.A" style:family="table-column">
      <style:table-column-properties style:column-width="2.5639in"/>
    </style:style>
    <style:style style:name="Table14.B" style:family="table-column">
      <style:table-column-properties style:column-width="4.0132in"/>
    </style:style>
    <style:style style:name="Table14.1" style:family="table-row">
      <style:table-row-properties style:min-row-height="0.3361in" fo:keep-together="auto"/>
    </style:style>
    <style:style style:name="Table14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14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4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14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15" style:family="table">
      <style:table-properties style:width="6.5771in" table:align="center" style:writing-mode="lr-tb"/>
    </style:style>
    <style:style style:name="Table15.A" style:family="table-column">
      <style:table-column-properties style:column-width="2.5639in"/>
    </style:style>
    <style:style style:name="Table15.B" style:family="table-column">
      <style:table-column-properties style:column-width="4.0132in"/>
    </style:style>
    <style:style style:name="Table15.1" style:family="table-row">
      <style:table-row-properties style:min-row-height="0.3361in" fo:keep-together="auto"/>
    </style:style>
    <style:style style:name="Table15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15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5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15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16" style:family="table">
      <style:table-properties style:width="6.5771in" table:align="center" style:writing-mode="lr-tb"/>
    </style:style>
    <style:style style:name="Table16.A" style:family="table-column">
      <style:table-column-properties style:column-width="2.5639in"/>
    </style:style>
    <style:style style:name="Table16.B" style:family="table-column">
      <style:table-column-properties style:column-width="4.0132in"/>
    </style:style>
    <style:style style:name="Table16.1" style:family="table-row">
      <style:table-row-properties style:min-row-height="0.3361in" fo:keep-together="auto"/>
    </style:style>
    <style:style style:name="Table16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16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6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16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17" style:family="table">
      <style:table-properties style:width="6.5771in" table:align="center" style:writing-mode="lr-tb"/>
    </style:style>
    <style:style style:name="Table17.A" style:family="table-column">
      <style:table-column-properties style:column-width="2.5639in"/>
    </style:style>
    <style:style style:name="Table17.B" style:family="table-column">
      <style:table-column-properties style:column-width="4.0132in"/>
    </style:style>
    <style:style style:name="Table17.1" style:family="table-row">
      <style:table-row-properties style:min-row-height="0.3361in" fo:keep-together="auto"/>
    </style:style>
    <style:style style:name="Table17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17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7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17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18" style:family="table">
      <style:table-properties style:width="6.5771in" table:align="center" style:writing-mode="lr-tb"/>
    </style:style>
    <style:style style:name="Table18.A" style:family="table-column">
      <style:table-column-properties style:column-width="2.5639in"/>
    </style:style>
    <style:style style:name="Table18.B" style:family="table-column">
      <style:table-column-properties style:column-width="4.0132in"/>
    </style:style>
    <style:style style:name="Table18.1" style:family="table-row">
      <style:table-row-properties style:min-row-height="0.3361in" fo:keep-together="auto"/>
    </style:style>
    <style:style style:name="Table18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18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8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18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19" style:family="table">
      <style:table-properties style:width="6.5771in" table:align="center" style:writing-mode="lr-tb"/>
    </style:style>
    <style:style style:name="Table19.A" style:family="table-column">
      <style:table-column-properties style:column-width="2.5639in"/>
    </style:style>
    <style:style style:name="Table19.B" style:family="table-column">
      <style:table-column-properties style:column-width="4.0132in"/>
    </style:style>
    <style:style style:name="Table19.1" style:family="table-row">
      <style:table-row-properties style:min-row-height="0.3361in" fo:keep-together="auto"/>
    </style:style>
    <style:style style:name="Table19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19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9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19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20" style:family="table">
      <style:table-properties style:width="6.5771in" table:align="center" style:writing-mode="lr-tb"/>
    </style:style>
    <style:style style:name="Table20.A" style:family="table-column">
      <style:table-column-properties style:column-width="2.5639in"/>
    </style:style>
    <style:style style:name="Table20.B" style:family="table-column">
      <style:table-column-properties style:column-width="4.0132in"/>
    </style:style>
    <style:style style:name="Table20.1" style:family="table-row">
      <style:table-row-properties style:min-row-height="0.3361in" fo:keep-together="auto"/>
    </style:style>
    <style:style style:name="Table20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20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20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20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21" style:family="table">
      <style:table-properties style:width="6.5771in" table:align="center" style:writing-mode="lr-tb"/>
    </style:style>
    <style:style style:name="Table21.A" style:family="table-column">
      <style:table-column-properties style:column-width="2.5639in"/>
    </style:style>
    <style:style style:name="Table21.B" style:family="table-column">
      <style:table-column-properties style:column-width="4.0132in"/>
    </style:style>
    <style:style style:name="Table21.1" style:family="table-row">
      <style:table-row-properties style:min-row-height="0.3361in" fo:keep-together="auto"/>
    </style:style>
    <style:style style:name="Table21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21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21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21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22" style:family="table">
      <style:table-properties style:width="6.5771in" table:align="center" style:writing-mode="lr-tb"/>
    </style:style>
    <style:style style:name="Table22.A" style:family="table-column">
      <style:table-column-properties style:column-width="2.5639in"/>
    </style:style>
    <style:style style:name="Table22.B" style:family="table-column">
      <style:table-column-properties style:column-width="4.0132in"/>
    </style:style>
    <style:style style:name="Table22.1" style:family="table-row">
      <style:table-row-properties style:min-row-height="0.3361in" fo:keep-together="auto"/>
    </style:style>
    <style:style style:name="Table22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22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22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22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23" style:family="table">
      <style:table-properties style:width="6.5771in" table:align="center" style:writing-mode="lr-tb"/>
    </style:style>
    <style:style style:name="Table23.A" style:family="table-column">
      <style:table-column-properties style:column-width="2.5639in"/>
    </style:style>
    <style:style style:name="Table23.B" style:family="table-column">
      <style:table-column-properties style:column-width="4.0132in"/>
    </style:style>
    <style:style style:name="Table23.1" style:family="table-row">
      <style:table-row-properties style:min-row-height="0.3361in" fo:keep-together="auto"/>
    </style:style>
    <style:style style:name="Table23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23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23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23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24" style:family="table">
      <style:table-properties style:width="6.5771in" table:align="center" style:writing-mode="lr-tb"/>
    </style:style>
    <style:style style:name="Table24.A" style:family="table-column">
      <style:table-column-properties style:column-width="2.5639in"/>
    </style:style>
    <style:style style:name="Table24.B" style:family="table-column">
      <style:table-column-properties style:column-width="4.0132in"/>
    </style:style>
    <style:style style:name="Table24.1" style:family="table-row">
      <style:table-row-properties style:min-row-height="0.3361in" fo:keep-together="auto"/>
    </style:style>
    <style:style style:name="Table24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24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24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24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25" style:family="table">
      <style:table-properties style:width="6.5771in" table:align="center" style:writing-mode="lr-tb"/>
    </style:style>
    <style:style style:name="Table25.A" style:family="table-column">
      <style:table-column-properties style:column-width="2.5639in"/>
    </style:style>
    <style:style style:name="Table25.B" style:family="table-column">
      <style:table-column-properties style:column-width="4.0132in"/>
    </style:style>
    <style:style style:name="Table25.1" style:family="table-row">
      <style:table-row-properties style:min-row-height="0.3361in" fo:keep-together="auto"/>
    </style:style>
    <style:style style:name="Table25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25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25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25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26" style:family="table">
      <style:table-properties style:width="6.5771in" table:align="center" style:writing-mode="lr-tb"/>
    </style:style>
    <style:style style:name="Table26.A" style:family="table-column">
      <style:table-column-properties style:column-width="2.5639in"/>
    </style:style>
    <style:style style:name="Table26.B" style:family="table-column">
      <style:table-column-properties style:column-width="4.0132in"/>
    </style:style>
    <style:style style:name="Table26.1" style:family="table-row">
      <style:table-row-properties style:min-row-height="0.3361in" fo:keep-together="auto"/>
    </style:style>
    <style:style style:name="Table26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26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26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26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27" style:family="table">
      <style:table-properties style:width="6.5771in" table:align="center" style:writing-mode="lr-tb"/>
    </style:style>
    <style:style style:name="Table27.A" style:family="table-column">
      <style:table-column-properties style:column-width="2.5639in"/>
    </style:style>
    <style:style style:name="Table27.B" style:family="table-column">
      <style:table-column-properties style:column-width="4.0132in"/>
    </style:style>
    <style:style style:name="Table27.1" style:family="table-row">
      <style:table-row-properties style:min-row-height="0.3361in" fo:keep-together="auto"/>
    </style:style>
    <style:style style:name="Table27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27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27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27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28" style:family="table">
      <style:table-properties style:width="6.5771in" table:align="center" style:writing-mode="lr-tb"/>
    </style:style>
    <style:style style:name="Table28.A" style:family="table-column">
      <style:table-column-properties style:column-width="2.5639in"/>
    </style:style>
    <style:style style:name="Table28.B" style:family="table-column">
      <style:table-column-properties style:column-width="4.0132in"/>
    </style:style>
    <style:style style:name="Table28.1" style:family="table-row">
      <style:table-row-properties style:min-row-height="0.3361in" fo:keep-together="auto"/>
    </style:style>
    <style:style style:name="Table28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28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28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28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29" style:family="table">
      <style:table-properties style:width="6.5771in" table:align="center" style:writing-mode="lr-tb"/>
    </style:style>
    <style:style style:name="Table29.A" style:family="table-column">
      <style:table-column-properties style:column-width="2.5639in"/>
    </style:style>
    <style:style style:name="Table29.B" style:family="table-column">
      <style:table-column-properties style:column-width="4.0132in"/>
    </style:style>
    <style:style style:name="Table29.1" style:family="table-row">
      <style:table-row-properties style:min-row-height="0.3361in" fo:keep-together="auto"/>
    </style:style>
    <style:style style:name="Table29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29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29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29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30" style:family="table">
      <style:table-properties style:width="6.5771in" table:align="center" style:writing-mode="lr-tb"/>
    </style:style>
    <style:style style:name="Table30.A" style:family="table-column">
      <style:table-column-properties style:column-width="2.5639in"/>
    </style:style>
    <style:style style:name="Table30.B" style:family="table-column">
      <style:table-column-properties style:column-width="4.0132in"/>
    </style:style>
    <style:style style:name="Table30.1" style:family="table-row">
      <style:table-row-properties style:min-row-height="0.3361in" fo:keep-together="auto"/>
    </style:style>
    <style:style style:name="Table30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30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30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30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31" style:family="table">
      <style:table-properties style:width="6.5771in" table:align="center" style:writing-mode="lr-tb"/>
    </style:style>
    <style:style style:name="Table31.A" style:family="table-column">
      <style:table-column-properties style:column-width="2.5639in"/>
    </style:style>
    <style:style style:name="Table31.B" style:family="table-column">
      <style:table-column-properties style:column-width="4.0132in"/>
    </style:style>
    <style:style style:name="Table31.1" style:family="table-row">
      <style:table-row-properties style:min-row-height="0.3361in" fo:keep-together="auto"/>
    </style:style>
    <style:style style:name="Table31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31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31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31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32" style:family="table">
      <style:table-properties style:width="6.5771in" table:align="center" style:writing-mode="lr-tb"/>
    </style:style>
    <style:style style:name="Table32.A" style:family="table-column">
      <style:table-column-properties style:column-width="2.5639in"/>
    </style:style>
    <style:style style:name="Table32.B" style:family="table-column">
      <style:table-column-properties style:column-width="4.0132in"/>
    </style:style>
    <style:style style:name="Table32.1" style:family="table-row">
      <style:table-row-properties style:min-row-height="0.3361in" fo:keep-together="auto"/>
    </style:style>
    <style:style style:name="Table32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32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32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32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33" style:family="table">
      <style:table-properties style:width="6.5771in" table:align="center" style:writing-mode="lr-tb"/>
    </style:style>
    <style:style style:name="Table33.A" style:family="table-column">
      <style:table-column-properties style:column-width="2.5639in"/>
    </style:style>
    <style:style style:name="Table33.B" style:family="table-column">
      <style:table-column-properties style:column-width="4.0132in"/>
    </style:style>
    <style:style style:name="Table33.1" style:family="table-row">
      <style:table-row-properties style:min-row-height="0.3361in" fo:keep-together="auto"/>
    </style:style>
    <style:style style:name="Table33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33.B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33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33.B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color="#000000" fo:font-weight="bold" style:font-weight-asian="bold"/>
    </style:style>
    <style:style style:name="P2" style:family="paragraph" style:parent-style-name="Standard">
      <style:text-properties fo:color="#000000" fo:font-weight="bold" style:font-weight-asian="bold" style:font-name-complex="新細明體"/>
    </style:style>
    <style:style style:name="P3" style:family="paragraph" style:parent-style-name="Standard">
      <style:text-properties fo:color="#000000" fo:font-weight="bold" style:font-weight-asian="bold" style:font-name-complex="新細明體"/>
    </style:style>
    <style:style style:name="P4" style:family="paragraph" style:parent-style-name="Standard">
      <style:text-properties fo:color="#000000" fo:font-weight="bold" style:font-weight-asian="bold" style:font-name-complex="新細明體" style:text-scale="150%"/>
    </style:style>
    <style:style style:name="P5" style:family="paragraph" style:parent-style-name="Standard">
      <style:text-properties fo:color="#000000" style:font-name-complex="新細明體"/>
    </style:style>
    <style:style style:name="P6" style:family="paragraph" style:parent-style-name="Standard">
      <style:text-properties fo:color="#000000" style:font-name="新細明體" fo:font-weight="bold" style:font-weight-asian="bold" style:font-name-complex="新細明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style:font-weight-asian="bold" style:text-scale="200%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name-complex="新細明體"/>
    </style:style>
    <style:style style:name="T5" style:family="text">
      <style:text-properties fo:color="#000000" fo:font-weight="bold" style:font-weight-asian="bold" style:font-name-complex="新細明體"/>
    </style:style>
    <style:style style:name="T6" style:family="text">
      <style:text-properties fo:color="#000000" fo:font-weight="bold" style:font-name-asian="Times New Roman" style:font-weight-asian="bold"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-complex="新細明體"/>
    </style:style>
    <style:style style:name="T9" style:family="text">
      <style:text-properties fo:color="#000000" style:font-name-complex="新細明體"/>
    </style:style>
    <style:style style:name="T10" style:family="text">
      <style:text-properties fo:color="#000000" style:font-name="新細明體" fo:font-weight="bold" style:font-weight-asian="bold" style:font-name-complex="新細明體"/>
    </style:style>
    <style:style style:name="T11" style:family="text">
      <style:text-properties fo:color="#000000" style:font-name-asian="Times New Roman"/>
    </style:style>
    <style:style style:name="T12" style:family="text">
      <style:text-properties style:font-name="新細明體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110下　國小探索課程影片腳本-1　2074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1">場次：０００</text:span></text:p>
          </table:table-cell>
          <table:table-cell table:style-name="Table1.B1" office:value-type="string">
            <text:p text:style-name="Standard"><text:span text:style-name="T1">場景：黑幕</text:span></text:p>
          </table:table-cell>
        </table:table-row>
        <table:table-row table:style-name="Table1.1">
          <table:table-cell table:style-name="Table1.A2" office:value-type="string">
            <text:p text:style-name="P1">時間：</text:p>
          </table:table-cell>
          <table:table-cell table:style-name="Table1.B2" office:value-type="string">
            <text:p text:style-name="P1">人物：</text:p>
          </table:table-cell>
        </table:table-row>
      </table:table>
      <text:p text:style-name="Standard"><text:span text:style-name="T8">△</text:span><text:span text:style-name="T8">片頭字幕：</text:span><text:span text:style-name="T4">二齡騎四</text:span><text:span text:style-name="T8">。</text:span></text:p>
      <text:p text:style-name="Standard"><text:span text:style-name="T8">△</text:span><text:span text:style-name="T8">轉場特效。</text:span>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1">場次：００１</text:span></text:p>
          </table:table-cell>
          <table:table-cell table:style-name="Table2.B1" office:value-type="string">
            <text:p text:style-name="Standard"><text:span text:style-name="T1">場景：一樓廁所旁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1">時間：白天</text:span></text:p>
          </table:table-cell>
          <table:table-cell table:style-name="Table2.B2" office:value-type="string">
            <text:p text:style-name="Standard"><text:span text:style-name="T1">人物：洧綸、柏善</text:span></text:p>
          </table:table-cell>
        </table:table-row>
      </table:table>
      <text:p text:style-name="Standard"><text:span text:style-name="T8">△</text:span><text:span text:style-name="T8">鏡頭自保健中心拍往生科教室，兩人邊講話邊往操場方向走來。</text:span></text:p>
      <text:p text:style-name="Standard"><text:span text:style-name="T8">△</text:span><text:span text:style-name="T8">長鏡頭。</text:span></text:p>
      <text:p text:style-name="Standard"><text:span text:style-name="T4">洧綸：我聽你在那邊！</text:span></text:p>
      <text:p text:style-name="Standard"><text:span text:style-name="T4">柏善：真的啦！</text:span></text:p>
      <text:p text:style-name="P2">洧綸：這根本是都市傳說好嗎？</text:p>
      <text:p text:style-name="Standard"><text:span text:style-name="T4">柏善：可是人家國外的影片裡面，有很多人都試過了ㄋㄟ！</text:span></text:p>
      <text:p text:style-name="Standard"><text:span text:style-name="T4">洧綸：就算是真的，也只是在整自己吧！而且你要去哪裡找四個國小二年級的學弟妹來</text:span><text:span text:style-name="T10">…</text:span></text:p>
      <text:p text:style-name="P2"/>
      <text:p text:style-name="Standard"><text:span text:style-name="T8">△</text:span><text:span text:style-name="T8">此時兩人正好走到操場旁邊，然後停下，看往操場；但鏡頭不拍攝他們所見事物。</text:span></text:p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span text:style-name="T1">場次：００２</text:span></text:p>
          </table:table-cell>
          <table:table-cell table:style-name="Table3.B1" office:value-type="string">
            <text:p text:style-name="Standard"><text:span text:style-name="T1">場景：操場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1">時間：白天</text:span></text:p>
          </table:table-cell>
          <table:table-cell table:style-name="Table3.B2" office:value-type="string">
            <text:p text:style-name="Standard"><text:span text:style-name="T1">人物：洧綸、柏善</text:span></text:p>
          </table:table-cell>
        </table:table-row>
      </table:table>
      <text:p text:style-name="Standard"><text:span text:style-name="T8">△</text:span><text:span text:style-name="T8">鏡頭自操場拍攝；洧綸與柏善上半身遠景特寫。</text:span></text:p>
      <text:p text:style-name="Standard"><text:span text:style-name="T8">△</text:span><text:span text:style-name="T8">兩人愣愣地看著前方。</text:span></text:p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<text:span text:style-name="T1">場次：００３</text:span></text:p>
          </table:table-cell>
          <table:table-cell table:style-name="Table4.B1" office:value-type="string">
            <text:p text:style-name="Standard"><text:span text:style-name="T1">場景：操場</text:span></text:p>
          </table:table-cell>
        </table:table-row>
        <table:table-row table:style-name="Table4.1">
          <table:table-cell table:style-name="Table4.A2" office:value-type="string">
            <text:p text:style-name="Standard"><text:span text:style-name="T1">時間：白天</text:span></text:p>
          </table:table-cell>
          <table:table-cell table:style-name="Table4.B2" office:value-type="string">
            <text:p text:style-name="Standard"><text:span text:style-name="T1">人物：宥威、昱丞、振安、雅妮</text:span></text:p>
          </table:table-cell>
        </table:table-row>
      </table:table>
      <text:p text:style-name="Standard"><text:span text:style-name="T8">△</text:span><text:span text:style-name="T8">鏡頭自洧綸與柏善站立處拍往操場；只見四名同學正在玩耍。</text:span></text:p>
      <text:p text:style-name="P2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Standard"><text:span text:style-name="T1">場次：００４</text:span></text:p>
          </table:table-cell>
          <table:table-cell table:style-name="Table5.B1" office:value-type="string">
            <text:p text:style-name="Standard"><text:span text:style-name="T1">場景：操場</text:span></text:p>
          </table:table-cell>
        </table:table-row>
        <table:table-row table:style-name="Table5.1">
          <table:table-cell table:style-name="Table5.A2" office:value-type="string">
            <text:p text:style-name="Standard"><text:span text:style-name="T1">時間：白天</text:span></text:p>
          </table:table-cell>
          <table:table-cell table:style-name="Table5.B2" office:value-type="string">
            <text:p text:style-name="Standard"><text:span text:style-name="T1">人物：洧綸、柏善</text:span></text:p>
          </table:table-cell>
        </table:table-row>
      </table:table>
      <text:p text:style-name="Standard"><text:span text:style-name="T8">△</text:span><text:span text:style-name="T8">場次</text:span><text:span text:style-name="T4">００２</text:span><text:span text:style-name="T8">鏡位；洧綸與柏善頸部以上特寫。</text:span></text:p>
      <text:p text:style-name="Standard"><text:span text:style-name="T4">洧綸：</text:span><text:span text:style-name="T10">…</text:span><text:span text:style-name="T4">來做這件事情</text:span><text:span text:style-name="T10">…</text:span></text:p>
      <text:p text:style-name="P2"/>
      <text:p text:style-name="P2"/>
      <text:p text:style-name="P5"/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office:value-type="string">
            <text:p text:style-name="Standard"><text:span text:style-name="T1">場次：００５</text:span></text:p>
          </table:table-cell>
          <table:table-cell table:style-name="Table6.B1" office:value-type="string">
            <text:p text:style-name="Standard"><text:span text:style-name="T1">場景：操場</text:span></text:p>
          </table:table-cell>
        </table:table-row>
        <table:table-row table:style-name="Table6.1">
          <table:table-cell table:style-name="Table6.A2" office:value-type="string">
            <text:p text:style-name="Standard"><text:span text:style-name="T1">時間：白天</text:span></text:p>
          </table:table-cell>
          <table:table-cell table:style-name="Table6.B2" office:value-type="string">
            <text:p text:style-name="Standard"><text:span text:style-name="T1">人物：洧綸、柏善、宥威、昱丞、振安、雅妮</text:span></text:p>
          </table:table-cell>
        </table:table-row>
      </table:table>
      <text:p text:style-name="Standard"><text:span text:style-name="T8">△</text:span><text:span text:style-name="T8">鏡頭自洧綸與柏善背後拍攝；可從兩人中間看到正在玩耍的四名學童。</text:span></text:p>
      <text:p text:style-name="Standard"><text:span text:style-name="T8">△</text:span><text:span text:style-name="T8">洧綸與柏善相視，並予以點頭示意後，便朝四個小朋友走去。</text:span></text:p>
      <text:p text:style-name="Standard"><text:span text:style-name="T8">△</text:span><text:span text:style-name="T8">鏡頭尾隨兩人移動，直到四位孩子面前停下。</text:span></text:p>
      <text:p text:style-name="P2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Standard"><text:span text:style-name="T1">場次：００６</text:span></text:p>
          </table:table-cell>
          <table:table-cell table:style-name="Table7.B1" office:value-type="string">
            <text:p text:style-name="Standard"><text:span text:style-name="T1">場景：操場</text:span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1">時間：白天</text:span></text:p>
          </table:table-cell>
          <table:table-cell table:style-name="Table7.B2" office:value-type="string">
            <text:p text:style-name="Standard"><text:span text:style-name="T1">人物：宥威、昱丞、振安、雅妮</text:span></text:p>
          </table:table-cell>
        </table:table-row>
      </table:table>
      <text:p text:style-name="Standard"><text:span text:style-name="T8">△</text:span><text:span text:style-name="T8">俯視鏡頭；四個孩子一齊看向鏡頭。</text:span></text:p>
      <text:p text:style-name="Standard"><text:span text:style-name="T1">宥威/昱丞/振安/雅妮</text:span><text:span text:style-name="T4">：你們要幹嘛？</text:span></text:p>
      <text:p text:style-name="P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Standard"><text:span text:style-name="T1">場次：００７</text:span></text:p>
          </table:table-cell>
          <table:table-cell table:style-name="Table8.B1" office:value-type="string">
            <text:p text:style-name="Standard"><text:span text:style-name="T1">場景：操場</text:span></text:p>
          </table:table-cell>
        </table:table-row>
        <table:table-row table:style-name="Table8.1">
          <table:table-cell table:style-name="Table8.A2" office:value-type="string">
            <text:p text:style-name="Standard"><text:span text:style-name="T1">時間：白天</text:span></text:p>
          </table:table-cell>
          <table:table-cell table:style-name="Table8.B2" office:value-type="string">
            <text:p text:style-name="Standard"><text:span text:style-name="T1">人物：洧綸、柏善</text:span></text:p>
          </table:table-cell>
        </table:table-row>
      </table:table>
      <text:p text:style-name="Standard"><text:span text:style-name="T8">△</text:span><text:span text:style-name="T8">仰視鏡頭；洧綸與柏善看往鏡頭。</text:span></text:p>
      <text:p text:style-name="Standard"><text:span text:style-name="T1">洧綸/柏善</text:span><text:span text:style-name="T4">：欺負你們。</text:span></text:p>
      <text:p text:style-name="P2"/>
      <text:p text:style-name="Standard"><text:span text:style-name="T8">△</text:span><text:span text:style-name="T8">兩人或出手，或踢腿，總之是快速擋住鏡頭。</text:span></text:p>
      <text:p text:style-name="Standard"><text:span text:style-name="T8">△</text:span><text:span text:style-name="T8">畫面變黑；四個小孩的慘叫聲。</text:span></text:p>
      <text:p text:style-name="P2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Standard"><text:span text:style-name="T1">場次：００８</text:span></text:p>
          </table:table-cell>
          <table:table-cell table:style-name="Table9.B1" office:value-type="string">
            <text:p text:style-name="Standard"><text:span text:style-name="T1">場景：黑幕</text:span></text:p>
          </table:table-cell>
        </table:table-row>
        <table:table-row table:style-name="Table9.1">
          <table:table-cell table:style-name="Table9.A2" office:value-type="string">
            <text:p text:style-name="P1">時間：</text:p>
          </table:table-cell>
          <table:table-cell table:style-name="Table9.B2" office:value-type="string">
            <text:p text:style-name="P1">人物：</text:p>
          </table:table-cell>
        </table:table-row>
      </table:table>
      <text:p text:style-name="Standard"><text:span text:style-name="T8">△</text:span><text:span text:style-name="T8">延續上一鏡頭的結尾；字幕：</text:span><text:span text:style-name="T4">下一節課休息時間</text:span><text:span text:style-name="T8">或</text:span><text:span text:style-name="T4">隔週同一時間</text:span><text:span text:style-name="T8">。</text:span></text:p>
      <text:p text:style-name="P6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Standard"><text:span text:style-name="T1">場次：００９</text:span></text:p>
          </table:table-cell>
          <table:table-cell table:style-name="Table10.B1" office:value-type="string">
            <text:p text:style-name="Standard"><text:span text:style-name="T1">場景：操場</text:span></text:p>
          </table:table-cell>
        </table:table-row>
        <table:table-row table:style-name="Table10.1">
          <table:table-cell table:style-name="Table10.A2" office:value-type="string">
            <text:p text:style-name="Standard"><text:span text:style-name="T1">時間：白天</text:span></text:p>
          </table:table-cell>
          <table:table-cell table:style-name="Table10.B2" office:value-type="string">
            <text:p text:style-name="Standard"><text:span text:style-name="T1">人物：洧綸、柏善</text:span></text:p>
          </table:table-cell>
        </table:table-row>
      </table:table>
      <text:p text:style-name="Standard"><text:span text:style-name="T8">△</text:span><text:span text:style-name="T8">鏡頭自玄關外方向拍向遊樂器材區方向，鏡頭跟隨著演員倒退移動。</text:span></text:p>
      <text:p text:style-name="Standard"><text:span text:style-name="T8">△</text:span><text:span text:style-name="T8">洧綸和柏善正邊講話邊朝玄關處移動。</text:span></text:p>
      <text:p text:style-name="Standard"><text:span text:style-name="T1">洧綸</text:span><text:span text:style-name="T4">：就跟你說了不可能嘛！</text:span></text:p>
      <text:p text:style-name="P2">柏善：真的只是都市傳說耶！</text:p>
      <text:p text:style-name="P2">洧綸：不過欺負小朋友，還蠻爽的說！</text:p>
      <text:p text:style-name="Standard"><text:span text:style-name="T4">柏善：對對對！看他們哀哀叫的樣子，好好玩喔</text:span><text:span text:style-name="T10">…</text:span></text:p>
      <text:p text:style-name="P6"/>
      <text:p text:style-name="Standard"><text:span text:style-name="T8">△</text:span><text:span text:style-name="T8">操場另一端忽然傳來排氣管的聲音，洧綸與柏善下意識往聲音來源看去。</text:span></text:p>
      <text:p text:style-name="P6"/>
      <text:p text:style-name="P6"/>
      <table:table table:name="Table11" table:style-name="Table11">
        <table:table-column table:style-name="Table11.A"/>
        <table:table-column table:style-name="Table11.B"/>
        <text:soft-page-break/>
        <table:table-row table:style-name="Table11.1">
          <table:table-cell table:style-name="Table11.A1" office:value-type="string">
            <text:p text:style-name="Standard"><text:span text:style-name="T1">場次：０１０</text:span></text:p>
          </table:table-cell>
          <table:table-cell table:style-name="Table11.B1" office:value-type="string">
            <text:p text:style-name="Standard"><text:span text:style-name="T1">場景：操場</text:span></text:p>
          </table:table-cell>
        </table:table-row>
        <table:table-row table:style-name="Table11.1">
          <table:table-cell table:style-name="Table11.A2" office:value-type="string">
            <text:p text:style-name="Standard"><text:span text:style-name="T1">時間：白天</text:span></text:p>
          </table:table-cell>
          <table:table-cell table:style-name="Table11.B2" office:value-type="string">
            <text:p text:style-name="Standard"><text:span text:style-name="T1">人物：宥威</text:span></text:p>
          </table:table-cell>
        </table:table-row>
      </table:table>
      <text:p text:style-name="Standard"><text:span text:style-name="T8">△</text:span><text:span text:style-name="T8">宥威右手特寫；宥威正在轉動把手。</text:span></text:p>
      <text:p text:style-name="Standard"><text:span text:style-name="T8">△</text:span><text:span text:style-name="T8">引擎音效進。</text:span></text:p>
      <text:p text:style-name="P6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Standard"><text:span text:style-name="T1">場次：０１１</text:span></text:p>
          </table:table-cell>
          <table:table-cell table:style-name="Table12.B1" office:value-type="string">
            <text:p text:style-name="Standard"><text:span text:style-name="T1">場景：操場</text:span></text:p>
          </table:table-cell>
        </table:table-row>
        <table:table-row table:style-name="Table12.1">
          <table:table-cell table:style-name="Table12.A2" office:value-type="string">
            <text:p text:style-name="Standard"><text:span text:style-name="T1">時間：白天</text:span></text:p>
          </table:table-cell>
          <table:table-cell table:style-name="Table12.B2" office:value-type="string">
            <text:p text:style-name="Standard"><text:span text:style-name="T1">人物：振安</text:span></text:p>
          </table:table-cell>
        </table:table-row>
      </table:table>
      <text:p text:style-name="Standard"><text:span text:style-name="T8">△</text:span><text:span text:style-name="T8">振安腳部特寫；振安左腳踩在滑板車上，右腳重重滑了一下地板。</text:span></text:p>
      <text:p text:style-name="Standard"><text:span text:style-name="T8">△</text:span><text:span text:style-name="T8">排氣管音效進。</text:span></text:p>
      <text:p text:style-name="P6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Standard"><text:span text:style-name="T1">場次：０１２</text:span></text:p>
          </table:table-cell>
          <table:table-cell table:style-name="Table13.B1" office:value-type="string">
            <text:p text:style-name="Standard"><text:span text:style-name="T1">場景：操場</text:span></text:p>
          </table:table-cell>
        </table:table-row>
        <table:table-row table:style-name="Table13.1">
          <table:table-cell table:style-name="Table13.A2" office:value-type="string">
            <text:p text:style-name="Standard"><text:span text:style-name="T1">時間：白天</text:span></text:p>
          </table:table-cell>
          <table:table-cell table:style-name="Table13.B2" office:value-type="string">
            <text:p text:style-name="Standard"><text:span text:style-name="T1">人物：昱丞</text:span></text:p>
          </table:table-cell>
        </table:table-row>
      </table:table>
      <text:p text:style-name="Standard"><text:span text:style-name="T8">△</text:span><text:span text:style-name="T8">引擎與排氣管音效接續進。</text:span></text:p>
      <text:p text:style-name="Standard"><text:span text:style-name="T8">△</text:span><text:span text:style-name="T8">昱丞腳部特寫；昱丞坐在三輪車上，隨著音浪，三輪車略為暴衝，又回來原位。</text:span></text:p>
      <text:p text:style-name="P6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Standard"><text:span text:style-name="T1">場次：０１３</text:span></text:p>
          </table:table-cell>
          <table:table-cell table:style-name="Table14.B1" office:value-type="string">
            <text:p text:style-name="Standard"><text:span text:style-name="T1">場景：操場</text:span></text:p>
          </table:table-cell>
        </table:table-row>
        <table:table-row table:style-name="Table14.1">
          <table:table-cell table:style-name="Table14.A2" office:value-type="string">
            <text:p text:style-name="Standard"><text:span text:style-name="T1">時間：白天</text:span></text:p>
          </table:table-cell>
          <table:table-cell table:style-name="Table14.B2" office:value-type="string">
            <text:p text:style-name="Standard"><text:span text:style-name="T1">人物：雅妮</text:span></text:p>
          </table:table-cell>
        </table:table-row>
      </table:table>
      <text:p text:style-name="Standard"><text:span text:style-name="T8">△</text:span><text:span text:style-name="T8">雅妮臉部特寫；雅妮戴上墨鏡。</text:span></text:p>
      <text:p text:style-name="P6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Standard"><text:span text:style-name="T1">場次：０１４</text:span></text:p>
          </table:table-cell>
          <table:table-cell table:style-name="Table15.B1" office:value-type="string">
            <text:p text:style-name="Standard"><text:span text:style-name="T1">場景：操場</text:span></text:p>
          </table:table-cell>
        </table:table-row>
        <table:table-row table:style-name="Table15.1">
          <table:table-cell table:style-name="Table15.A2" office:value-type="string">
            <text:p text:style-name="Standard"><text:span text:style-name="T1">時間：白天</text:span></text:p>
          </table:table-cell>
          <table:table-cell table:style-name="Table15.B2" office:value-type="string">
            <text:p text:style-name="Standard"><text:span text:style-name="T1">人物：宥威、昱丞、振安、雅妮</text:span></text:p>
          </table:table-cell>
        </table:table-row>
      </table:table>
      <text:p text:style-name="Standard"><text:span text:style-name="T8">△</text:span><text:span text:style-name="T8">鏡頭先是雅妮頭部特寫，接著鏡頭往後退，出現四個小朋友同框的畫面。</text:span></text:p>
      <text:p text:style-name="Standard"><text:span text:style-name="T8">△</text:span><text:span text:style-name="T8">雅妮手上持著抹布；而一旁的</text:span><text:span text:style-name="T7">宥威、昱丞、振安則騎在車上，隨時準備出發</text:span><text:span text:style-name="T8">。</text:span></text:p>
      <text:p text:style-name="P6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Standard"><text:span text:style-name="T1">場次：０１５</text:span></text:p>
          </table:table-cell>
          <table:table-cell table:style-name="Table16.B1" office:value-type="string">
            <text:p text:style-name="Standard"><text:span text:style-name="T1">場景：操場</text:span></text:p>
          </table:table-cell>
        </table:table-row>
        <table:table-row table:style-name="Table16.1">
          <table:table-cell table:style-name="Table16.A2" office:value-type="string">
            <text:p text:style-name="Standard"><text:span text:style-name="T1">時間：白天</text:span></text:p>
          </table:table-cell>
          <table:table-cell table:style-name="Table16.B2" office:value-type="string">
            <text:p text:style-name="Standard"><text:span text:style-name="T1">人物：雅妮</text:span></text:p>
          </table:table-cell>
        </table:table-row>
      </table:table>
      <text:p text:style-name="Standard"><text:span text:style-name="T8">△</text:span><text:span text:style-name="T8">雅妮手部特寫；雅妮倏地高舉抹布；鏡頭最後聚焦在抹布上</text:span></text:p>
      <text:p text:style-name="P6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Standard"><text:span text:style-name="T1">場次：０１６</text:span></text:p>
          </table:table-cell>
          <table:table-cell table:style-name="Table17.B1" office:value-type="string">
            <text:p text:style-name="Standard"><text:span text:style-name="T1">場景：操場</text:span></text:p>
          </table:table-cell>
        </table:table-row>
        <table:table-row table:style-name="Table17.1">
          <table:table-cell table:style-name="Table17.A2" office:value-type="string">
            <text:p text:style-name="Standard"><text:span text:style-name="T1">時間：白天</text:span></text:p>
          </table:table-cell>
          <table:table-cell table:style-name="Table17.B2" office:value-type="string">
            <text:p text:style-name="Standard"><text:span text:style-name="T1">人物：宥威、昱丞、振安、雅妮</text:span></text:p>
          </table:table-cell>
        </table:table-row>
      </table:table>
      <text:p text:style-name="Standard"><text:span text:style-name="T8">△</text:span><text:span text:style-name="T8">鏡頭從雅妮的側面拍攝，可見到另外三人躍躍欲衝的樣子。</text:span></text:p>
      <text:p text:style-name="Standard"><text:span text:style-name="T8">△</text:span><text:span text:style-name="T8">排氣管和引擎的音浪此起彼落。</text:span></text:p>
      <text:p text:style-name="P5">△聚焦回雅妮；雅妮甩下手上的抹布，三個孩子往前衝出。</text:p>
      <table:table table:name="Table18" table:style-name="Table18">
        <table:table-column table:style-name="Table18.A"/>
        <table:table-column table:style-name="Table18.B"/>
        <text:soft-page-break/>
        <table:table-row table:style-name="Table18.1">
          <table:table-cell table:style-name="Table18.A1" office:value-type="string">
            <text:p text:style-name="Standard"><text:span text:style-name="T1">場次：０１７</text:span></text:p>
          </table:table-cell>
          <table:table-cell table:style-name="Table18.B1" office:value-type="string">
            <text:p text:style-name="Standard"><text:span text:style-name="T1">場景：操場</text:span></text:p>
          </table:table-cell>
        </table:table-row>
        <table:table-row table:style-name="Table18.1">
          <table:table-cell table:style-name="Table18.A2" office:value-type="string">
            <text:p text:style-name="Standard"><text:span text:style-name="T1">時間：白天</text:span></text:p>
          </table:table-cell>
          <table:table-cell table:style-name="Table18.B2" office:value-type="string">
            <text:p text:style-name="Standard"><text:span text:style-name="T1">人物：洧綸、柏善</text:span></text:p>
          </table:table-cell>
        </table:table-row>
      </table:table>
      <text:p text:style-name="Standard"><text:span text:style-name="T8">△</text:span><text:span text:style-name="T8">鏡頭自操場方向，近距離拍攝洧綸及柏善。</text:span></text:p>
      <text:p text:style-name="Standard"><text:span text:style-name="T8">△</text:span><text:span text:style-name="T8">洧綸及柏善見狀，隨即大叫。</text:span></text:p>
      <text:p text:style-name="Standard"><text:span text:style-name="T1">洧綸/柏善</text:span><text:span text:style-name="T4">：啊～～～</text:span></text:p>
      <text:p text:style-name="P5"/>
      <text:p text:style-name="Standard"><text:span text:style-name="T8">△</text:span><text:span text:style-name="T8">兩人邊叫邊轉往玄關方向。</text:span></text:p>
      <text:p text:style-name="P6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Standard"><text:span text:style-name="T1">場次：０１８</text:span></text:p>
          </table:table-cell>
          <table:table-cell table:style-name="Table19.B1" office:value-type="string">
            <text:p text:style-name="Standard"><text:span text:style-name="T1">場景：操場</text:span></text:p>
          </table:table-cell>
        </table:table-row>
        <table:table-row table:style-name="Table19.1">
          <table:table-cell table:style-name="Table19.A2" office:value-type="string">
            <text:p text:style-name="Standard"><text:span text:style-name="T1">時間：白天</text:span></text:p>
          </table:table-cell>
          <table:table-cell table:style-name="Table19.B2" office:value-type="string">
            <text:p text:style-name="Standard"><text:span text:style-name="T1">人物：洧綸、柏善、宥威、昱丞、振安</text:span></text:p>
          </table:table-cell>
        </table:table-row>
      </table:table>
      <text:p text:style-name="Standard"><text:span text:style-name="T8">△</text:span><text:span text:style-name="T8">鏡頭自玄關方向，近距離定鏡拍攝洧綸及柏善。</text:span></text:p>
      <text:p text:style-name="Standard"><text:span text:style-name="T8">△</text:span><text:span text:style-name="T8">畫面承接上個鏡頭，兩人邊叫邊轉，跑出鏡頭。</text:span></text:p>
      <text:p text:style-name="Standard"><text:span text:style-name="T8">△</text:span><text:span text:style-name="T7">宥威、昱丞、振安則騎車追了上來。</text:span></text:p>
      <text:p text:style-name="P6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Standard"><text:span text:style-name="T1">場次：０１９</text:span></text:p>
          </table:table-cell>
          <table:table-cell table:style-name="Table20.B1" office:value-type="string">
            <text:p text:style-name="Standard"><text:span text:style-name="T1">場景：玄關前方</text:span></text:p>
          </table:table-cell>
        </table:table-row>
        <table:table-row table:style-name="Table20.1">
          <table:table-cell table:style-name="Table20.A2" office:value-type="string">
            <text:p text:style-name="Standard"><text:span text:style-name="T1">時間：白天</text:span></text:p>
          </table:table-cell>
          <table:table-cell table:style-name="Table20.B2" office:value-type="string">
            <text:p text:style-name="Standard"><text:span text:style-name="T1">人物：洧綸、柏善、宥威、昱丞、振安</text:span></text:p>
          </table:table-cell>
        </table:table-row>
      </table:table>
      <text:p text:style-name="Standard"><text:span text:style-name="T8">△</text:span><text:span text:style-name="T8">鏡頭自玄關前方定鏡拍攝，洧綸及柏善一路狂奔，而後方三個孩子則騎車猛追。</text:span></text:p>
      <text:p text:style-name="Standard"><text:span text:style-name="T8">△</text:span><text:span text:style-name="T8">五人在玄關前面追成了個圈圈。</text:span></text:p>
      <text:p text:style-name="Standard"><text:span text:style-name="T8">△</text:span><text:span text:style-name="T8">畫面加速。</text:span></text:p>
      <text:p text:style-name="P6"/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Standard"><text:span text:style-name="T1">場次：０２０</text:span></text:p>
          </table:table-cell>
          <table:table-cell table:style-name="Table21.B1" office:value-type="string">
            <text:p text:style-name="Standard"><text:span text:style-name="T1">場景：玄關前方</text:span></text:p>
          </table:table-cell>
        </table:table-row>
        <table:table-row table:style-name="Table21.1">
          <table:table-cell table:style-name="Table21.A2" office:value-type="string">
            <text:p text:style-name="Standard"><text:span text:style-name="T1">時間：白天</text:span></text:p>
          </table:table-cell>
          <table:table-cell table:style-name="Table21.B2" office:value-type="string">
            <text:p text:style-name="Standard"><text:span text:style-name="T1">人物：洧綸、雅妮</text:span></text:p>
          </table:table-cell>
        </table:table-row>
      </table:table>
      <text:p text:style-name="Standard"><text:span text:style-name="T8">△</text:span><text:span text:style-name="T8">雅妮腳步特寫，雅妮伸出腳，洧綸絆到。</text:span></text:p>
      <text:p text:style-name="P6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Standard"><text:span text:style-name="T1">場次：０２１</text:span></text:p>
          </table:table-cell>
          <table:table-cell table:style-name="Table22.B1" office:value-type="string">
            <text:p text:style-name="Standard"><text:span text:style-name="T1">場景：玄關前方</text:span></text:p>
          </table:table-cell>
        </table:table-row>
        <table:table-row table:style-name="Table22.1">
          <table:table-cell table:style-name="Table22.A2" office:value-type="string">
            <text:p text:style-name="Standard"><text:span text:style-name="T1">時間：白天</text:span></text:p>
          </table:table-cell>
          <table:table-cell table:style-name="Table22.B2" office:value-type="string">
            <text:p text:style-name="Standard"><text:span text:style-name="T1">人物：洧綸、柏善、宥威、昱丞、振安、雅妮</text:span></text:p>
          </table:table-cell>
        </table:table-row>
      </table:table>
      <text:p text:style-name="Standard"><text:span text:style-name="T8">△</text:span><text:span text:style-name="T8">仰視鏡頭；雅妮站在一旁，洧綸和柏善往鏡頭摔。</text:span></text:p>
      <text:p text:style-name="Standard"><text:span text:style-name="T8">△</text:span><text:span text:style-name="T8">慢動作畫面。</text:span></text:p>
      <text:p text:style-name="Standard"><text:span text:style-name="T8">△</text:span><text:span text:style-name="T8">事先預備軟墊，但不拍到軟墊。</text:span></text:p>
      <text:p text:style-name="Standard"><text:span text:style-name="T1">洧綸/柏善</text:span><text:span text:style-name="T4">：啊～～～</text:span></text:p>
      <text:p text:style-name="P5"/>
      <text:p text:style-name="Standard"><text:span text:style-name="T8">△</text:span><text:span text:style-name="T8">畫面速暗。</text:span></text:p>
      <text:p text:style-name="P6"/>
      <text:p text:style-name="P6"/>
      <text:p text:style-name="P6"/>
      <table:table table:name="Table23" table:style-name="Table23">
        <table:table-column table:style-name="Table23.A"/>
        <table:table-column table:style-name="Table23.B"/>
        <text:soft-page-break/>
        <table:table-row table:style-name="Table23.1">
          <table:table-cell table:style-name="Table23.A1" office:value-type="string">
            <text:p text:style-name="Standard"><text:span text:style-name="T1">場次：０２２</text:span></text:p>
          </table:table-cell>
          <table:table-cell table:style-name="Table23.B1" office:value-type="string">
            <text:p text:style-name="Standard"><text:span text:style-name="T1">場景：校長室外</text:span></text:p>
          </table:table-cell>
        </table:table-row>
        <table:table-row table:style-name="Table23.1">
          <table:table-cell table:style-name="Table23.A2" office:value-type="string">
            <text:p text:style-name="Standard"><text:span text:style-name="T1">時間：白天</text:span></text:p>
          </table:table-cell>
          <table:table-cell table:style-name="Table23.B2" office:value-type="string">
            <text:p text:style-name="P1">人物：</text:p>
          </table:table-cell>
        </table:table-row>
      </table:table>
      <text:p text:style-name="Standard"><text:span text:style-name="T8">△</text:span><text:span text:style-name="T8">校長室外空景。</text:span></text:p>
      <text:p text:style-name="P2"/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Standard"><text:span text:style-name="T1">場次：０２３</text:span></text:p>
          </table:table-cell>
          <table:table-cell table:style-name="Table24.B1" office:value-type="string">
            <text:p text:style-name="Standard"><text:span text:style-name="T1">場景：校長室</text:span></text:p>
          </table:table-cell>
        </table:table-row>
        <table:table-row table:style-name="Table24.1">
          <table:table-cell table:style-name="Table24.A2" office:value-type="string">
            <text:p text:style-name="Standard"><text:span text:style-name="T1">時間：白天</text:span></text:p>
          </table:table-cell>
          <table:table-cell table:style-name="Table24.B2" office:value-type="string">
            <text:p text:style-name="Standard"><text:span text:style-name="T1">人物：校長、柯柯</text:span></text:p>
          </table:table-cell>
        </table:table-row>
      </table:table>
      <text:p text:style-name="Standard"><text:span text:style-name="T8">△</text:span><text:span text:style-name="T8">鏡頭自校長室門口拍攝；校長正在座位上與柯柯交談。</text:span></text:p>
      <text:p text:style-name="Standard"><text:span text:style-name="T1">柯柯</text:span><text:span text:style-name="T4">：校長知道那個網路影片的新聞嗎？</text:span></text:p>
      <text:p text:style-name="P2">校長：你是說二齡騎四嗎？</text:p>
      <text:p text:style-name="P2"/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Standard"><text:span text:style-name="T1">場次：０２４</text:span></text:p>
          </table:table-cell>
          <table:table-cell table:style-name="Table25.B1" office:value-type="string">
            <text:p text:style-name="Standard"><text:span text:style-name="T1">場景：校長室</text:span></text:p>
          </table:table-cell>
        </table:table-row>
        <table:table-row table:style-name="Table25.1">
          <table:table-cell table:style-name="Table25.A2" office:value-type="string">
            <text:p text:style-name="Standard"><text:span text:style-name="T1">時間：白天</text:span></text:p>
          </table:table-cell>
          <table:table-cell table:style-name="Table25.B2" office:value-type="string">
            <text:p text:style-name="Standard"><text:span text:style-name="T1">人物：柯柯</text:span></text:p>
          </table:table-cell>
        </table:table-row>
      </table:table>
      <text:p text:style-name="Standard"><text:span text:style-name="T8">△</text:span><text:span text:style-name="T8">柯柯上半身特寫。</text:span></text:p>
      <text:p text:style-name="Standard"><text:span text:style-name="T4">柯柯：怎麼會有人相信，只要欺負四個國小二年級學童，就可以召喚天啟四騎士啊？！</text:span></text:p>
      <text:p text:style-name="P6"/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Standard"><text:span text:style-name="T1">場次：０２５</text:span></text:p>
          </table:table-cell>
          <table:table-cell table:style-name="Table26.B1" office:value-type="string">
            <text:p text:style-name="Standard"><text:span text:style-name="T1">場景：校長室</text:span></text:p>
          </table:table-cell>
        </table:table-row>
        <table:table-row table:style-name="Table26.1">
          <table:table-cell table:style-name="Table26.A2" office:value-type="string">
            <text:p text:style-name="Standard"><text:span text:style-name="T1">時間：白天</text:span></text:p>
          </table:table-cell>
          <table:table-cell table:style-name="Table26.B2" office:value-type="string">
            <text:p text:style-name="Standard"><text:span text:style-name="T1">人物：校長</text:span></text:p>
          </table:table-cell>
        </table:table-row>
      </table:table>
      <text:p text:style-name="Standard"><text:span text:style-name="T8">△</text:span><text:span text:style-name="T8">校長上半身特寫。</text:span></text:p>
      <text:p text:style-name="Standard"><text:span text:style-name="T4">校長：還好我們學校的同學都很理性，不會發生這種事</text:span><text:span text:style-name="T10">…</text:span></text:p>
      <text:p text:style-name="P6"/>
      <text:p text:style-name="Standard"><text:span text:style-name="T8">△</text:span><text:span text:style-name="T8">洧綸與柏善的慘叫聲傳來；校長轉頭看往戶外方向。</text:span></text:p>
      <text:p text:style-name="Standard"><text:span text:style-name="T4">校長：</text:span><text:span text:style-name="T10">…嗎？</text:span></text:p>
      <text:p text:style-name="P5"/>
      <table:table table:name="Table27" table:style-name="Table27">
        <table:table-column table:style-name="Table27.A"/>
        <table:table-column table:style-name="Table27.B"/>
        <table:table-row table:style-name="Table27.1">
          <table:table-cell table:style-name="Table27.A1" office:value-type="string">
            <text:p text:style-name="Standard"><text:span text:style-name="T1">場次：０２６</text:span></text:p>
          </table:table-cell>
          <table:table-cell table:style-name="Table27.B1" office:value-type="string">
            <text:p text:style-name="Standard"><text:span text:style-name="T1">場景：校長室</text:span></text:p>
          </table:table-cell>
        </table:table-row>
        <table:table-row table:style-name="Table27.1">
          <table:table-cell table:style-name="Table27.A2" office:value-type="string">
            <text:p text:style-name="Standard"><text:span text:style-name="T1">時間：白天</text:span></text:p>
          </table:table-cell>
          <table:table-cell table:style-name="Table27.B2" office:value-type="string">
            <text:p text:style-name="Standard"><text:span text:style-name="T1">人物：校長、柯柯</text:span></text:p>
          </table:table-cell>
        </table:table-row>
      </table:table>
      <text:p text:style-name="Standard"><text:span text:style-name="T8">△</text:span><text:span text:style-name="T8">場次</text:span><text:span text:style-name="T1">０２３</text:span><text:span text:style-name="T8">鏡位；校長和柯柯看往鏡頭，隨即兩人起身走往門口。</text:span></text:p>
      <text:p text:style-name="P6"/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office:value-type="string">
            <text:p text:style-name="Standard"><text:span text:style-name="T1">場次：０２７</text:span></text:p>
          </table:table-cell>
          <table:table-cell table:style-name="Table28.B1" office:value-type="string">
            <text:p text:style-name="Standard"><text:span text:style-name="T1">場景：校長室</text:span></text:p>
          </table:table-cell>
        </table:table-row>
        <table:table-row table:style-name="Table28.1">
          <table:table-cell table:style-name="Table28.A2" office:value-type="string">
            <text:p text:style-name="Standard"><text:span text:style-name="T1">時間：白天</text:span></text:p>
          </table:table-cell>
          <table:table-cell table:style-name="Table28.B2" office:value-type="string">
            <text:p text:style-name="Standard"><text:span text:style-name="T1">人物：校長、柯柯</text:span></text:p>
          </table:table-cell>
        </table:table-row>
      </table:table>
      <text:p text:style-name="Standard"><text:span text:style-name="T8">△</text:span><text:span text:style-name="T8">鏡頭自辦公室方向拍往校長室門口拍攝。</text:span></text:p>
      <text:p text:style-name="Standard"><text:span text:style-name="T8">△</text:span><text:span text:style-name="T8">校長和柯柯慌忙走出校長室，並到玄關上方欄杆處往下看。</text:span></text:p>
      <text:p text:style-name="P2"/>
      <text:p text:style-name="P1"/>
      <text:p text:style-name="P6"/>
      <table:table table:name="Table29" table:style-name="Table29">
        <table:table-column table:style-name="Table29.A"/>
        <table:table-column table:style-name="Table29.B"/>
        <text:soft-page-break/>
        <table:table-row table:style-name="Table29.1">
          <table:table-cell table:style-name="Table29.A1" office:value-type="string">
            <text:p text:style-name="Standard"><text:span text:style-name="T1">場次：０２８</text:span></text:p>
          </table:table-cell>
          <table:table-cell table:style-name="Table29.B1" office:value-type="string">
            <text:p text:style-name="Standard"><text:span text:style-name="T1">場景：校長室</text:span></text:p>
          </table:table-cell>
        </table:table-row>
        <table:table-row table:style-name="Table29.1">
          <table:table-cell table:style-name="Table29.A2" office:value-type="string">
            <text:p text:style-name="Standard"><text:span text:style-name="T1">時間：白天</text:span></text:p>
          </table:table-cell>
          <table:table-cell table:style-name="Table29.B2" office:value-type="string">
            <text:p text:style-name="Standard"><text:span text:style-name="T1">人物：校長、柯柯</text:span></text:p>
          </table:table-cell>
        </table:table-row>
      </table:table>
      <text:p text:style-name="Standard"><text:span text:style-name="T8">△</text:span><text:span text:style-name="T8">鏡頭從玄關下方拍攝。</text:span></text:p>
      <text:p text:style-name="Standard"><text:span text:style-name="T8">△</text:span><text:span text:style-name="T8">校長與柯柯探頭特寫。</text:span></text:p>
      <text:p text:style-name="Standard"><text:span text:style-name="T8">△</text:span><text:span text:style-name="T8">兩人一看，大驚失色。</text:span></text:p>
      <text:p text:style-name="P2"/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Standard"><text:span text:style-name="T1">場次：０２９</text:span></text:p>
          </table:table-cell>
          <table:table-cell table:style-name="Table30.B1" office:value-type="string">
            <text:p text:style-name="Standard"><text:span text:style-name="T1">場景：校長室</text:span></text:p>
          </table:table-cell>
        </table:table-row>
        <table:table-row table:style-name="Table30.1">
          <table:table-cell table:style-name="Table30.A2" office:value-type="string">
            <text:p text:style-name="Standard"><text:span text:style-name="T1">時間：白天</text:span></text:p>
          </table:table-cell>
          <table:table-cell table:style-name="Table30.B2" office:value-type="string">
            <text:p text:style-name="Standard"><text:span text:style-name="T1">人物：校長、柯柯、洧綸、柏善、宥威、昱丞、振安、</text:span></text:p>
            <text:p text:style-name="P1">　　　雅妮</text:p>
          </table:table-cell>
        </table:table-row>
      </table:table>
      <text:p text:style-name="Standard"><text:span text:style-name="T8">△</text:span><text:span text:style-name="T8">遠鏡頭拍攝。</text:span></text:p>
      <text:p text:style-name="Standard"><text:span text:style-name="T8">△</text:span><text:span text:style-name="T8">二樓兩人慌張看著一樓發生的事。</text:span></text:p>
      <text:p text:style-name="Standard"><text:span text:style-name="T8">△</text:span><text:span text:style-name="T8">一樓處，則是洧綸與柏善正被四個二年級學童拿軟棒毆打。</text:span></text:p>
      <text:p text:style-name="P5"/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p text:style-name="Standard"><text:span text:style-name="T1">場次：０３０</text:span></text:p>
          </table:table-cell>
          <table:table-cell table:style-name="Table31.B1" office:value-type="string">
            <text:p text:style-name="Standard"><text:span text:style-name="T1">場景：玄關樓上欄杆處</text:span></text:p>
          </table:table-cell>
        </table:table-row>
        <table:table-row table:style-name="Table31.1">
          <table:table-cell table:style-name="Table31.A2" office:value-type="string">
            <text:p text:style-name="Standard"><text:span text:style-name="T1">時間：白天</text:span></text:p>
          </table:table-cell>
          <table:table-cell table:style-name="Table31.B2" office:value-type="string">
            <text:p text:style-name="Standard"><text:span text:style-name="T1">人物：校長、柯柯</text:span></text:p>
          </table:table-cell>
        </table:table-row>
      </table:table>
      <text:p text:style-name="Standard"><text:span text:style-name="T8">△</text:span><text:span text:style-name="T8">校長與柯柯面面相覷；隨即離開欄杆，往樓下跑去。</text:span></text:p>
      <text:p text:style-name="P5"/>
      <table:table table:name="Table32" table:style-name="Table32">
        <table:table-column table:style-name="Table32.A"/>
        <table:table-column table:style-name="Table32.B"/>
        <table:table-row table:style-name="Table32.1">
          <table:table-cell table:style-name="Table32.A1" office:value-type="string">
            <text:p text:style-name="Standard"><text:span text:style-name="T1">場次：０３１</text:span></text:p>
          </table:table-cell>
          <table:table-cell table:style-name="Table32.B1" office:value-type="string">
            <text:p text:style-name="Standard"><text:span text:style-name="T1">場景：校長室</text:span></text:p>
          </table:table-cell>
        </table:table-row>
        <table:table-row table:style-name="Table32.1">
          <table:table-cell table:style-name="Table32.A2" office:value-type="string">
            <text:p text:style-name="Standard"><text:span text:style-name="T1">時間：白天</text:span></text:p>
          </table:table-cell>
          <table:table-cell table:style-name="Table32.B2" office:value-type="string">
            <text:p text:style-name="Standard"><text:span text:style-name="T1">人物：校長、柯柯、洧綸、柏善、宥威、昱丞、振安、</text:span></text:p>
            <text:p text:style-name="P1">　　　雅妮</text:p>
          </table:table-cell>
        </table:table-row>
      </table:table>
      <text:p text:style-name="Standard"><text:span text:style-name="T8">△</text:span><text:span text:style-name="T8">場次</text:span><text:span text:style-name="T1">０２９</text:span><text:span text:style-name="T8">鏡位；校長與柯柯衝下樓，趕忙制止鬥毆事件。</text:span></text:p>
      <text:p text:style-name="Standard"><text:span text:style-name="T8">△</text:span><text:span text:style-name="T8">畫面模糊處理。</text:span></text:p>
      <text:p text:style-name="Standard"><text:span text:style-name="T8">△</text:span><text:span text:style-name="T8">字幕：</text:span><text:span text:style-name="T4">珍惜生命，慎選影音</text:span><text:span text:style-name="T8">。</text:span></text:p>
      <text:p text:style-name="P2"/>
      <table:table table:name="Table33" table:style-name="Table33">
        <table:table-column table:style-name="Table33.A"/>
        <table:table-column table:style-name="Table33.B"/>
        <table:table-row table:style-name="Table33.1">
          <table:table-cell table:style-name="Table33.A1" office:value-type="string">
            <text:p text:style-name="Standard"><text:span text:style-name="T1">場次：０３２</text:span></text:p>
          </table:table-cell>
          <table:table-cell table:style-name="Table33.B1" office:value-type="string">
            <text:p text:style-name="Standard"><text:span text:style-name="T1">場景：黑幕</text:span></text:p>
          </table:table-cell>
        </table:table-row>
        <table:table-row table:style-name="Table33.1">
          <table:table-cell table:style-name="Table33.A2" office:value-type="string">
            <text:p text:style-name="P1">時間：白天</text:p>
          </table:table-cell>
          <table:table-cell table:style-name="Table33.B2" office:value-type="string">
            <text:p text:style-name="Standard"><text:span text:style-name="T1">人物：</text:span><text:span text:style-name="T11"> </text:span></text:p>
          </table:table-cell>
        </table:table-row>
      </table:table>
      <text:p text:style-name="Standard"><text:span text:style-name="T8">△</text:span><text:span text:style-name="T8">演職員名單。</text:span></text:p>
      <text:p text:style-name="Standard"><text:span text:style-name="T4">出品：嘉義縣豐山實驗教育學校之人來豐演社國小分部</text:span></text:p>
      <text:p text:style-name="P2">導演：黃柏善</text:p>
      <text:p text:style-name="P2">編劇：柯勃臣</text:p>
      <text:p text:style-name="Standard"><text:span text:style-name="T4">演員：劉洧綸、黃柏善、廖宥威、陳昱丞、李振安、陳雅妮、梁俊彦、柯勃臣</text:span></text:p>
      <text:p text:style-name="Standard"><text:span text:style-name="T4">攝影：何武勳</text:span></text:p>
      <text:p text:style-name="Standard"><text:span text:style-name="T4">剪接</text:span><text:span text:style-name="T6"> </text:span><text:span text:style-name="T4">/ 後製：柯勃臣</text:span><text:span text:style-name="T4"><text:line-break/></text:span><text:soft-page-break/><text:span text:style-name="T4">收音：葉亦承、蔣鈺霖</text:span></text:p>
      <text:p text:style-name="Standard"><text:span text:style-name="T4">場記</text:span><text:span text:style-name="T6"> </text:span><text:span text:style-name="T4">/ 打板：黃冠婷、簡子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天，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逆鱗、武裝、救世者</dc:title>
    <meta:initial-creator>Mr.K</meta:initial-creator>
    <meta:creation-date>2021-04-18T17:45:00</meta:creation-date>
    <dc:creator>User</dc:creator>
    <dc:date>2022-03-03T23:19:00</dc:date>
    <meta:print-date>2021-03-08T15:20:00</meta:print-date>
    <meta:editing-cycles>1</meta:editing-cycles>
    <meta:editing-duration>PT17H15M</meta:editing-duration>
    <meta:document-statistic meta:table-count="33" meta:image-count="0" meta:object-count="0" meta:page-count="7" meta:paragraph-count="228" meta:word-count="2586" meta:character-count="2606" meta:non-whitespace-character-count="2592"/>
    <meta:generator>LibreOffice/5.4.7.2$Linux_X86_64 LibreOffice_project/c838ef25c16710f8838b1faec480ebba495259d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